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list"/><text:bookmark-start text:name="__RefHeading___kalabovic_wishlist_1"/><text:bookmark-start text:name="kalabovic_wishlist"/>Kalábovic wishlist<text:bookmark-end text:name="__RefHeading___kalabovic_wishlist_1"/><text:bookmark-end text:name="kalabovic_wishlist"/></text:h>
      <text:p text:style-name="Text_20_body">Co chceme do domácnosti (seřazeno více-méně od nejchtěnějšího).</text:p>
      <text:list text:style-name="List_20_1" text:continue-numbering="false">
        <text:list-item>
          <text:p text:style-name="List_20_1_Content_First"> Turistický plynový vařič a pár bombiček (něco <text:a xlink:type="simple" xlink:href="http://www.hudy.cz/varice_camping" text:style-name="Internet_20_link" text:visited-style-name="Visited_20_Internet_20_Link">takového</text:a>)</text:p>
        </text:list-item>
        <text:list-item>
          <text:p text:style-name="List_20_1_Content"> Kvalitní skládací přepravky</text:p>
        </text:list-item>
        <text:list-item>
          <text:p text:style-name="List_20_1_Content"> Vánoční vnitřní světýlka, nejlépe IKEA</text:p>
        </text:list-item>
        <text:list-item>
          <text:p text:style-name="List_20_1_Content"> Napínací prostěradlo.</text:p>
        </text:list-item>
        <text:list-item>
          <text:p text:style-name="List_20_1_Content"> Papiňák</text:p>
        </text:list-item>
        <text:list-item>
          <text:p text:style-name="List_20_1_Content"> Sítko/cedník</text:p>
        </text:list-item>
        <text:list-item>
          <text:p text:style-name="List_20_1_Content"> Lis na česnek</text:p>
        </text:list-item>
        <text:list-item>
          <text:p text:style-name="List_20_1_Content"> Indulona</text:p>
        </text:list-item>
        <text:list-item>
          <text:p text:style-name="List_20_1_Content"> Poličky (nejlépe bříza)</text:p>
        </text:list-item>
        <text:list-item>
          <text:p text:style-name="List_20_1_Content"> Stěrka na okna, případně nástroj od Leifheit.</text:p>
        </text:list-item>
        <text:list-item>
          <text:p text:style-name="List_20_1_Content"> Dobrý čaj</text:p>
        </text:list-item>
        <text:list-item>
          <text:p text:style-name="List_20_1_Content"> (Jídelní) stůl, židle</text:p>
        </text:list-item>
        <text:list-item>
          <text:p text:style-name="List_20_1_Content_Last"> Obracečku (jako má Romka)</text:p>
        </text:list-item>
      </text:list>
      <text:list text:style-name="List_20_1" text:continue-numbering="false">
        <text:list-item>
          <text:p text:style-name="List_20_1_Content_First"> <text:span text:style-name="del"><text:a xlink:type="simple" xlink:href="http://www.ikea.com/cz/cs/catalog/products/40064702" text:style-name="Internet_20_link" text:visited-style-name="Visited_20_Internet_20_Link">Kořenky</text:a></text:span></text:p>
        </text:list-item>
        <text:list-item>
          <text:p text:style-name="List_20_1_Content"> <text:span text:style-name="del">Mýdlenka</text:span></text:p>
        </text:list-item>
        <text:list-item>
          <text:p text:style-name="List_20_1_Content"> <text:span text:style-name="del">Fiskars Roll-Sharp</text:span></text:p>
        </text:list-item>
        <text:list-item>
          <text:p text:style-name="List_20_1_Content"> <text:span text:style-name="del">Sada nožů</text:span></text:p>
        </text:list-item>
        <text:list-item>
          <text:p text:style-name="List_20_1_Content"> <text:span text:style-name="del">Mikrovlnka</text:span></text:p>
        </text:list-item>
        <text:list-item>
          <text:p text:style-name="List_20_1_Content"> <text:span text:style-name="del">LED žárovky</text:span></text:p>
        </text:list-item>
        <text:list-item>
          <text:p text:style-name="List_20_1_Content_Last"> <text:span text:style-name="del">Velké hrnk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06:40</meta:creation-date>
    <dc:creator>Generated</dc:creator>
    <dc:date>2025-03-13T19::06:40</dc:date>
    <dc:language>en-US</dc:language>
    <meta:editing-cycles>1</meta:editing-cycles>
    <meta:editing-duration>PT0S</meta:editing-duration>
    <dc:title>wishlist</dc:title>
  </office:meta>
</office:document-meta>
</file>