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kalabovi.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kalabovi.org/wiki:pagename" text:style-name="Internet_20_link" text:visited-style-name="Visited_20_Internet_20_Link">pagename</text:a> or use an additional <text:a xlink:type="simple" xlink:href="https://kalabovi.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kalabovi.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kalabovi.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b75a8785541f1d8a5cf6445601cb6b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b75a8785541f1d8a5cf6445601cb6b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kalabovi.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kalabovi.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kalabovi.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kalabovi.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kalabovi.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kalabovi.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5/03/1852252/star-wars-day-2024-celebrated-with-videogames-movie-marathons-cartoons-and-mark-hamill?utm_source=rss1.0mainlinkanon&amp;amp;utm_medium=feed" text:style-name="Internet_20_link" text:visited-style-name="Visited_20_Internet_20_Link">Star Wars Day 2024 Celebrated With Videogames, Movie Marathons, Cartoons, and Mark Hamill</text:a> autor: EditorDavid (%04. %05. %2024, %07.%May:%th)</text:p>
        </text:list-item>
        <text:list-item>
          <text:p text:style-name="List_20_1_Content"><text:a xlink:type="simple" xlink:href="https://news.slashdot.org/story/24/05/03/2255226/methane-emissions-from-gas-flaring-being-hidden-from-satellite-monitors?utm_source=rss1.0mainlinkanon&amp;amp;utm_medium=feed" text:style-name="Internet_20_link" text:visited-style-name="Visited_20_Internet_20_Link">Methane Emissions From Gas Flaring Being Hidden From Satellite Monitors</text:a> autor: BeauHD (%04. %05. %2024, %03.%May:%th)</text:p>
        </text:list-item>
        <text:list-item>
          <text:p text:style-name="List_20_1_Content"><text:a xlink:type="simple" xlink:href="https://tech.slashdot.org/story/24/05/03/224203/us-official-urges-china-russia-to-declare-ai-will-not-control-nuclear-weapons?utm_source=rss1.0mainlinkanon&amp;amp;utm_medium=feed" text:style-name="Internet_20_link" text:visited-style-name="Visited_20_Internet_20_Link">US Official Urges China, Russia To Declare AI Will Not Control Nuclear Weapons</text:a> autor: BeauHD (%04. %05. %2024, %00.%May:%th)</text:p>
        </text:list-item>
        <text:list-item>
          <text:p text:style-name="List_20_1_Content"><text:a xlink:type="simple" xlink:href="https://apple.slashdot.org/story/24/05/03/2217202/apple-announces-largest-ever-110-billion-share-buyback-as-iphone-sales-drop?utm_source=rss1.0mainlinkanon&amp;amp;utm_medium=feed" text:style-name="Internet_20_link" text:visited-style-name="Visited_20_Internet_20_Link">Apple Announces Largest-Ever $110 Billion Share Buyback As iPhone Sales Drop</text:a> autor: BeauHD (%04. %05. %2024, %00.%May:%th)</text:p>
        </text:list-item>
        <text:list-item>
          <text:p text:style-name="List_20_1_Content_Last"><text:a xlink:type="simple" xlink:href="https://tech.slashdot.org/story/24/05/03/2153233/humans-now-share-the-web-equally-with-bots-report-warns?utm_source=rss1.0mainlinkanon&amp;amp;utm_medium=feed" text:style-name="Internet_20_link" text:visited-style-name="Visited_20_Internet_20_Link">Humans Now Share the Web Equally With Bots, Report Warns</text:a> autor: BeauHD (%03. %05. %2024, %23.%May:%rd)</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0::01:32</meta:creation-date>
    <dc:creator>Generated</dc:creator>
    <dc:date>2024-05-04T10::01:32</dc:date>
    <dc:language>en-US</dc:language>
    <meta:editing-cycles>1</meta:editing-cycles>
    <meta:editing-duration>PT0S</meta:editing-duration>
    <dc:title>wiki:syntax</dc:title>
  </office:meta>
</office:document-meta>
</file>