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n:start"/><text:bookmark-start text:name="__RefHeading___teoreticka_informatika_1"/><text:bookmark-start text:name="teoreticka_informatika"/>Teoretická informatika<text:bookmark-end text:name="__RefHeading___teoreticka_informatika_1"/><text:bookmark-end text:name="teoreticka_informatika"/></text:h>
      <text:p text:style-name="Text_20_body"><draw:a xlink:type="simple" xlink:href="http://icanhascheezburger.com/2010/10/14/funny-pictures-owl-wrong"/>
<text:a xlink:type="simple" xlink:href="https://kalabovi.org/tin:pumpinglemma" text:style-name="Internet_20_link" text:visited-style-name="Visited_20_Internet_20_Link">Šablona na pumbing lemmu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kalabovi.org/tin:ukoly:1" text:style-name="Internet_20_link" text:visited-style-name="Visited_20_Internet_20_Link">Úkol 1</text:a><text:note text:id="ftn0" text:note-class="footnote"><text:note-citation text:label="1)">1)</text:note-citation><text:note-body><text:a xlink:type="simple" xlink:href="http://www.fit.vutbr.cz/study/courses/TIN/public/Ukoly/ukol-tin1.pdf" text:style-name="Internet_20_link" text:visited-style-name="Visited_20_Internet_20_Link">http://www.fit.vutbr.cz/study/courses/TIN/public/Ukoly/ukol-tin1.pdf</text:a></text:note-body></text:note> [3,7 / 5]</text:p>
        </text:list-item>
        <text:list-item>
          <text:p text:style-name="Numbering_20_1_Content"> <text:a xlink:type="simple" xlink:href="https://kalabovi.org/tin:ukoly:2" text:style-name="Internet_20_link" text:visited-style-name="Visited_20_Internet_20_Link">Úkol 2</text:a><text:note text:id="ftn1" text:note-class="footnote"><text:note-citation text:label="2)">2)</text:note-citation><text:note-body><text:a xlink:type="simple" xlink:href="http://www.fit.vutbr.cz/study/courses/TIN/public/Ukoly/ukol-tin2.pdf" text:style-name="Internet_20_link" text:visited-style-name="Visited_20_Internet_20_Link">http://www.fit.vutbr.cz/study/courses/TIN/public/Ukoly/ukol-tin2.pdf</text:a></text:note-body></text:note> [4,1 / 5]</text:p>
        </text:list-item>
        <text:list-item>
          <text:p text:style-name="Numbering_20_1_Content_Last"> <text:a xlink:type="simple" xlink:href="https://kalabovi.org/tin:ukoly:3" text:style-name="Internet_20_link" text:visited-style-name="Visited_20_Internet_20_Link">Úkol 3</text:a><text:note text:id="ftn2" text:note-class="footnote"><text:note-citation text:label="3)">3)</text:note-citation><text:note-body><text:a xlink:type="simple" xlink:href="http://www.fit.vutbr.cz/study/courses/TIN/public/Ukoly/ukol-tin3.pdf" text:style-name="Internet_20_link" text:visited-style-name="Visited_20_Internet_20_Link">http://www.fit.vutbr.cz/study/courses/TIN/public/Ukoly/ukol-tin3.pdf</text:a></text:note-body></text:note> [3,7 / 5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4:23</meta:creation-date>
    <dc:creator>Generated</dc:creator>
    <dc:date>2026-08-04T00::34:23</dc:date>
    <dc:language>en-US</dc:language>
    <meta:editing-cycles>1</meta:editing-cycles>
    <meta:editing-duration>PT0S</meta:editing-duration>
    <dc:title>tin:start</dc:title>
  </office:meta>
</office:document-meta>
</file>