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odruvky"/><text:bookmark-start text:name="__RefHeading___harry_potter_a_ztracena_keska_1"/><text:bookmark-start text:name="harry_potter_a_ztracena_keska"/>Harry Potter a ztracená keška<text:bookmark-end text:name="__RefHeading___harry_potter_a_ztracena_keska_1"/><text:bookmark-end text:name="harry_potter_a_ztracena_keska"/></text:h>
      <text:p text:style-name="Text_20_body"><text:a xlink:type="simple" xlink:href="http://maps.google.com/maps?saddr=Nezn%C3%A1m%C3%A1+silnice&amp;daddr=N+49%C2%B0+19.279+E+016%C2%B0+40.914+to:%C5%A0krochova+26,+Brno-%C5%BDidenice,+%C4%8Cesk%C3%A1+republika+to:n%C3%A1m%C4%9Bst%C3%AD+Republiky+1486%2F9,+614+00+Brno-Husovice,+%C4%8Cesk%C3%A1+republika&amp;hl=cs&amp;ie=UTF8&amp;ll=49.295128,16.75621&amp;spn=0.387799,1.056747&amp;sll=49.134104,16.915512&amp;sspn=0.389064,1.056747&amp;geocode=Fb-r8QId9JMBAQ%3BFWWV8AIdrIv-AA%3BFd-y7gIdtBH-ACnl2ThNwJQSRzGevfWRZdaayw%3BFefm7gIdZMv9ACmXoovZiJQSRzESfFJ0pAIu-A&amp;mra=ls&amp;dirflg=t&amp;z=11" text:style-name="Internet_20_link" text:visited-style-name="Visited_20_Internet_20_Link">Mapa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ázev  </text:p>
          </table:table-cell>
          <table:table-cell office:value-type="string" table:style-name="tableheader">
            <text:p text:style-name="Table_20_Heading">  GC kód  </text:p>
          </table:table-cell>
          <table:table-cell office:value-type="string" table:style-name="tableheader">
            <text:p text:style-name="Table_20_Heading">  Poznámka  </text:p>
          </table:table-cell>
          <table:table-cell office:value-type="string" table:style-name="tableheader">
            <text:p text:style-name="Table_20_Heading">  Cluster  </text:p>
          </table:table-cell>
        </table:table-row>
        <table:table-row>
          <table:table-cell office:value-type="string" table:style-name="tablecell">
            <text:p text:style-name="tablealignleft">Studnice u vodarny</text:p>
          </table:table-cell>
          <table:table-cell office:value-type="string" table:style-name="tablecell">
            <text:p text:style-name="tablealignleft"><text:a xlink:type="simple" xlink:href="http://coord.info/GCW6KM" text:style-name="Internet_20_link" text:visited-style-name="Visited_20_Internet_20_Link">GCW6KM</text:a></text:p>
          </table:table-cell>
          <table:table-cell office:value-type="string" table:style-name="tablecell"/>
          <table:table-cell office:value-type="string" table:style-name="tablecell">
            <text:p text:style-name="tablealigncenter">  Studnice  </text:p>
          </table:table-cell>
        </table:table-row>
        <table:table-row>
          <table:table-cell office:value-type="string" table:style-name="tablecell">
            <text:p text:style-name="tablealignleft">MUZEUM SENETAROV</text:p>
          </table:table-cell>
          <table:table-cell office:value-type="string" table:style-name="tablecell">
            <text:p text:style-name="tablealignleft"><text:a xlink:type="simple" xlink:href="http://coord.info/GC14Q6W" text:style-name="Internet_20_link" text:visited-style-name="Visited_20_Internet_20_Link">GC14Q6W</text:a></text:p>
          </table:table-cell>
          <table:table-cell office:value-type="string" table:style-name="tablecell"/>
          <table:table-cell office:value-type="string" table:style-name="tablecell">
            <text:p text:style-name="tablealigncenter">  Senetářov  </text:p>
          </table:table-cell>
        </table:table-row>
        <table:table-row>
          <table:table-cell office:value-type="string" table:style-name="tablecell">
            <text:p text:style-name="tablealignleft">Hrubá lípa</text:p>
          </table:table-cell>
          <table:table-cell office:value-type="string" table:style-name="tablecell">
            <text:p text:style-name="tablealignleft"><text:a xlink:type="simple" xlink:href="http://coord.info/GC2XYZZ" text:style-name="Internet_20_link" text:visited-style-name="Visited_20_Internet_20_Link">GC2XYZZ</text:a></text:p>
          </table:table-cell>
          <table:table-cell office:value-type="string" table:style-name="tablecell">
            <text:p text:style-name="tablealignleft">Zaparkovat</text:p>
          </table:table-cell>
          <table:table-cell office:value-type="string" table:style-name="tablecell" table:number-rows-spanned="5">
            <text:p text:style-name="tablealigncenter">  Jedovnice  </text:p>
          </table:table-cell>
        </table:table-row>
        <table:table-row>
          <table:table-cell office:value-type="string" table:style-name="tablecell">
            <text:p text:style-name="tablealignleft">Jedovnice Budkovan</text:p>
          </table:table-cell>
          <table:table-cell office:value-type="string" table:style-name="tablecell">
            <text:p text:style-name="tablealignleft"><text:a xlink:type="simple" xlink:href="http://coord.info/GC1BY1G" text:style-name="Internet_20_link" text:visited-style-name="Visited_20_Internet_20_Link">GC1BY1G</text:a></text:p>
          </table:table-cell>
          <table:table-cell office:value-type="string" table:style-name="tablecell">
            <text:p text:style-name="tablealignleft">Po červené značce</text:p>
          </table:table-cell>
        </table:table-row>
        <table:table-row>
          <table:table-cell office:value-type="string" table:style-name="tablecell">
            <text:p text:style-name="tablealignleft">Studánka Sibrinka</text:p>
          </table:table-cell>
          <table:table-cell office:value-type="string" table:style-name="tablecell">
            <text:p text:style-name="tablealignleft"><text:a xlink:type="simple" xlink:href="http://coord.info/GC1ZPBK" text:style-name="Internet_20_link" text:visited-style-name="Visited_20_Internet_20_Link">GC1ZPBK</text:a></text:p>
          </table:table-cell>
          <table:table-cell office:value-type="string" table:style-name="tablecell">
            <text:p text:style-name="tablealignleft">Dál po červené, zelené a cyklostezce 50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P a Fenixuv rad</text:span></text:p>
          </table:table-cell>
          <table:table-cell office:value-type="string" table:style-name="tablecell">
            <text:p text:style-name="tablealignleft"><text:a xlink:type="simple" xlink:href="http://coord.info/GC195BJ" text:style-name="Internet_20_link" text:visited-style-name="Visited_20_Internet_20_Link">GC195BJ</text:a></text:p>
          </table:table-cell>
          <table:table-cell office:value-type="string" table:style-name="tablecell">
            <text:p text:style-name="tablealignleft">Dál po cyklostezce</text:p>
          </table:table-cell>
        </table:table-row>
        <table:table-row>
          <table:table-cell office:value-type="string" table:style-name="tablecell">
            <text:p text:style-name="tablealignleft">Boty</text:p>
          </table:table-cell>
          <table:table-cell office:value-type="string" table:style-name="tablecell">
            <text:p text:style-name="tablealignleft"><text:a xlink:type="simple" xlink:href="http://coord.info/GC202BJ" text:style-name="Internet_20_link" text:visited-style-name="Visited_20_Internet_20_Link">GC202BJ</text:a></text:p>
          </table:table-cell>
          <table:table-cell office:value-type="string" table:style-name="tablecell">
            <text:p text:style-name="tablealignleft">Červená</text:p>
          </table:table-cell>
        </table:table-row>
        <table:table-row>
          <table:table-cell office:value-type="string" table:style-name="tablecell">
            <text:p text:style-name="tablealignleft">Yellow lake</text:p>
          </table:table-cell>
          <table:table-cell office:value-type="string" table:style-name="tablecell">
            <text:p text:style-name="tablealignleft"><text:a xlink:type="simple" xlink:href="http://coord.info/GCW89H" text:style-name="Internet_20_link" text:visited-style-name="Visited_20_Internet_20_Link">GCW89H</text:a></text:p>
          </table:table-cell>
          <table:table-cell office:value-type="string" table:style-name="tablecell">
            <text:p text:style-name="tablealignleft">Parkování SV u silnice</text:p>
          </table:table-cell>
          <table:table-cell office:value-type="string" table:style-name="tablecell" table:number-rows-spanned="2">
            <text:p text:style-name="tablealigncenter">  Rudice  </text:p>
          </table:table-cell>
        </table:table-row>
        <table:table-row>
          <table:table-cell office:value-type="string" table:style-name="tablecell">
            <text:p text:style-name="tablealignleft">Rudicke propadani</text:p>
          </table:table-cell>
          <table:table-cell office:value-type="string" table:style-name="tablecell">
            <text:p text:style-name="tablealignleft"><text:a xlink:type="simple" xlink:href="http://coord.info/GCW2J2" text:style-name="Internet_20_link" text:visited-style-name="Visited_20_Internet_20_Link">GCW2J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HP a Ohnivy pohar</text:span></text:p>
          </table:table-cell>
          <table:table-cell office:value-type="string" table:style-name="tablecell">
            <text:p text:style-name="tablealignleft"><text:a xlink:type="simple" xlink:href="http://coord.info/GC17THM" text:style-name="Internet_20_link" text:visited-style-name="Visited_20_Internet_20_Link">GC17THM</text:a></text:p>
          </table:table-cell>
          <table:table-cell office:value-type="string" table:style-name="tablecell"/>
          <table:table-cell office:value-type="string" table:style-name="tablecell" table:number-rows-spanned="4">
            <text:p text:style-name="tablealigncenter">  Olomučany  </text:p>
          </table:table-cell>
        </table:table-row>
        <table:table-row>
          <table:table-cell office:value-type="string" table:style-name="tablecell">
            <text:p text:style-name="tablealignleft">Pomnik L.Grabnera</text:p>
          </table:table-cell>
          <table:table-cell office:value-type="string" table:style-name="tablecell">
            <text:p text:style-name="tablealignleft"><text:a xlink:type="simple" xlink:href="http://coord.info/GCXFME" text:style-name="Internet_20_link" text:visited-style-name="Visited_20_Internet_20_Link">GCXFME</text:a></text:p>
          </table:table-cell>
          <table:table-cell office:value-type="string" table:style-name="tablecell">
            <text:p text:style-name="tablealignleft">Po červené</text:p>
          </table:table-cell>
        </table:table-row>
        <table:table-row>
          <table:table-cell office:value-type="string" table:style-name="tablecell">
            <text:p text:style-name="tablealignleft">Machuv pamatnik</text:p>
          </table:table-cell>
          <table:table-cell office:value-type="string" table:style-name="tablecell">
            <text:p text:style-name="tablealignleft"><text:a xlink:type="simple" xlink:href="http://coord.info/GCX79E" text:style-name="Internet_20_link" text:visited-style-name="Visited_20_Internet_20_Link">GCX79E</text:a></text:p>
          </table:table-cell>
          <table:table-cell office:value-type="string" table:style-name="tablecell">
            <text:p text:style-name="tablealignleft">Po červené</text:p>
          </table:table-cell>
        </table:table-row>
        <table:table-row>
          <table:table-cell office:value-type="string" table:style-name="tablecell">
            <text:p text:style-name="tablealignleft">Pamatnik Hradske cesty</text:p>
          </table:table-cell>
          <table:table-cell office:value-type="string" table:style-name="tablecell">
            <text:p text:style-name="tablealignleft"><text:a xlink:type="simple" xlink:href="http://coord.info/GCXFK7" text:style-name="Internet_20_link" text:visited-style-name="Visited_20_Internet_20_Link">GCXFK7</text:a></text:p>
          </table:table-cell>
          <table:table-cell office:value-type="string" table:style-name="tablecell">
            <text:p text:style-name="tablealignleft">Zpátky k autu po cyklostezce a červené</text:p>
          </table:table-cell>
        </table:table-row>
        <table:table-row>
          <table:table-cell office:value-type="string" table:style-name="tablecell">
            <text:p text:style-name="tablealignleft">Svetelsky oltar</text:p>
          </table:table-cell>
          <table:table-cell office:value-type="string" table:style-name="tablecell">
            <text:p text:style-name="tablealignleft"><text:a xlink:type="simple" xlink:href="http://coord.info/GC24HMJ" text:style-name="Internet_20_link" text:visited-style-name="Visited_20_Internet_20_Link">GC24HMJ</text:a></text:p>
          </table:table-cell>
          <table:table-cell office:value-type="string" table:style-name="tablecell"/>
          <table:table-cell office:value-type="string" table:style-name="tablecell">
            <text:p text:style-name="tablealigncenter">  Adamov  </text:p>
          </table:table-cell>
        </table:table-row>
        <table:table-row>
          <table:table-cell office:value-type="string" table:style-name="tablecell">
            <text:p text:style-name="tablealignleft">Chimney cache</text:p>
          </table:table-cell>
          <table:table-cell office:value-type="string" table:style-name="tablecell">
            <text:p text:style-name="tablealignleft"><text:a xlink:type="simple" xlink:href="http://coord.info/GC2WJVC" text:style-name="Internet_20_link" text:visited-style-name="Visited_20_Internet_20_Link">GC2WJVC</text:a>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center">  Bílovice  </text:p>
          </table:table-cell>
        </table:table-row>
        <table:table-row>
          <table:table-cell office:value-type="string" table:style-name="tablecell">
            <text:p text:style-name="tablealignleft">Panorama Cache</text:p>
          </table:table-cell>
          <table:table-cell office:value-type="string" table:style-name="tablecell">
            <text:p text:style-name="tablealignleft"><text:a xlink:type="simple" xlink:href="http://coord.info/GC2TBFC" text:style-name="Internet_20_link" text:visited-style-name="Visited_20_Internet_20_Link">GC2TBFC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55:43</meta:creation-date>
    <dc:creator>Generated</dc:creator>
    <dc:date>2025-04-04T12::55:43</dc:date>
    <dc:language>en-US</dc:language>
    <meta:editing-cycles>1</meta:editing-cycles>
    <meta:editing-duration>PT0S</meta:editing-duration>
    <dc:title>playground:odruvky</dc:title>
  </office:meta>
</office:document-meta>
</file>