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projektik"/><text:bookmark-start text:name="__RefHeading___projektik_1"/><text:bookmark-start text:name="projektik"/>Projektík<text:bookmark-end text:name="__RefHeading___projektik_1"/><text:bookmark-end text:name="projekti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1">//#include &lt;string.h&gt;</text:span><text:line-break/><text:span text:style-name="highlight_co1">//#include &lt;stdio.h&gt;</text:span><text:line-break/><text:span text:style-name="highlight_co1">//#include &lt;math.h&gt;</text:span><text:line-break/><text:span text:style-name="highlight_co2">#include "test_02_fnc.h"</text:span><text:line-break/> <text:line-break/><text:span text:style-name="highlight_kw4">unsigned</text:span> <text:span text:style-name="highlight_kw4">char</text:span> getpixel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br0">)</text:span> <text:span text:style-name="highlight_br0">{</text:span><text:line-break/><text:tab/><text:span text:style-name="highlight_kw1">if</text:span> <text:span text:style-name="highlight_br0">(</text:span>x <text:span text:style-name="highlight_sy0">&lt;</text:span> <text:span text:style-name="highlight_nu0">0</text:span><text:span text:style-name="highlight_br0">)</text:span> <text:span text:style-name="highlight_br0">{</text:span><text:line-break/><text:tab/><text:tab/>x <text:span text:style-name="highlight_sy0">=</text:span> <text:span text:style-name="highlight_nu0">0</text:span><text:span text:style-name="highlight_sy0">;</text:span><text:line-break/><text:tab/><text:span text:style-name="highlight_br0">}</text:span> <text:span text:style-name="highlight_kw1">else</text:span> <text:span text:style-name="highlight_kw1">if</text:span> <text:span text:style-name="highlight_br0">(</text:span>x <text:span text:style-name="highlight_sy0">&gt;=</text:span> width<text:span text:style-name="highlight_br0">)</text:span> <text:span text:style-name="highlight_br0">{</text:span><text:line-break/><text:tab/><text:tab/>x <text:span text:style-name="highlight_sy0">=</text:span> width <text:span text:style-name="highlight_sy0">-</text:span> <text:span text:style-name="highlight_nu0">1</text:span><text:span text:style-name="highlight_sy0">;</text:span><text:line-break/><text:tab/><text:span text:style-name="highlight_br0">}</text:span><text:line-break/> <text:line-break/><text:tab/><text:span text:style-name="highlight_kw1">if</text:span> <text:span text:style-name="highlight_br0">(</text:span>y <text:span text:style-name="highlight_sy0">&lt;</text:span> <text:span text:style-name="highlight_nu0">0</text:span><text:span text:style-name="highlight_br0">)</text:span> <text:span text:style-name="highlight_br0">{</text:span><text:line-break/><text:tab/><text:tab/>y <text:span text:style-name="highlight_sy0">=</text:span> <text:span text:style-name="highlight_nu0">0</text:span><text:span text:style-name="highlight_sy0">;</text:span><text:line-break/><text:tab/><text:span text:style-name="highlight_br0">}</text:span> <text:span text:style-name="highlight_kw1">else</text:span> <text:span text:style-name="highlight_kw1">if</text:span> <text:span text:style-name="highlight_br0">(</text:span>y <text:span text:style-name="highlight_sy0">&gt;=</text:span> height<text:span text:style-name="highlight_br0">)</text:span> <text:span text:style-name="highlight_br0">{</text:span><text:line-break/><text:tab/><text:tab/>y <text:span text:style-name="highlight_sy0">=</text:span> height <text:span text:style-name="highlight_sy0">-</text:span> <text:span text:style-name="highlight_nu0">1</text:span><text:span text:style-name="highlight_sy0">;</text:span><text:line-break/><text:tab/><text:span text:style-name="highlight_br0">}</text:span><text:line-break/> <text:line-break/><text:tab/><text:span text:style-name="highlight_kw1">return</text:span> <text:span text:style-name="highlight_sy0">*</text:span><text:span text:style-name="highlight_br0">(</text:span>srcD <text:span text:style-name="highlight_sy0">+</text:span> y <text:span text:style-name="highlight_sy0">*</text:span> width <text:span text:style-name="highlight_sy0">+</text:span> x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imageConvolution<text:span text:style-name="highlight_br0">(</text:span><text:span text:style-name="highlight_kw4">float</text:span> <text:span text:style-name="highlight_sy0">*</text:span> dstD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sy0">,</text:span> <text:span text:style-name="highlight_kw4">float</text:span> <text:span text:style-name="highlight_sy0">*</text:span> kernel<text:span text:style-name="highlight_sy0">,</text:span> <text:span text:style-name="highlight_kw4">int</text:span> size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dstD <text:span text:style-name="highlight_sy0">||</text:span> <text:span text:style-name="highlight_sy0">!</text:span>srcD <text:span text:style-name="highlight_sy0">||</text:span> <text:span text:style-name="highlight_sy0">!</text:span>kernel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4">short</text:span> pixel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size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ize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tab/>pixel <text:span text:style-name="highlight_sy0">+=</text:span> <text:span text:style-name="highlight_sy0">*</text:span><text:span text:style-name="highlight_br0">(</text:span>kernel <text:span text:style-name="highlight_sy0">+</text:span> j <text:span text:style-name="highlight_sy0">*</text:span> size <text:span text:style-name="highlight_sy0">+</text:span> i<text:span text:style-name="highlight_br0">)</text:span> <text:span text:style-name="highlight_sy0">*</text:span> getpixel<text:span text:style-name="highlight_br0">(</text:span>x <text:span text:style-name="highlight_sy0">+</text:span> i <text:span text:style-name="highlight_sy0">-</text:span> size <text:span text:style-name="highlight_sy0">/</text:span> <text:span text:style-name="highlight_nu0">2</text:span><text:span text:style-name="highlight_sy0">,</text:span> y <text:span text:style-name="highlight_sy0">+</text:span> j <text:span text:style-name="highlight_sy0">-</text:span> size <text:span text:style-name="highlight_sy0">/</text:span> <text:span text:style-name="highlight_nu0">2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span text:style-name="highlight_sy0">*</text:span><text:span text:style-name="highlight_br0">(</text:span>dstD <text:span text:style-name="highlight_sy0">+</text:span> y <text:span text:style-name="highlight_sy0">*</text:span> width <text:span text:style-name="highlight_sy0">+</text:span> x<text:span text:style-name="highlight_br0">)</text:span> <text:span text:style-name="highlight_sy0">=</text:span> pixel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imageFilterSobel<text:span text:style-name="highlight_br0">(</text:span><text:span text:style-name="highlight_kw4">unsigned</text:span> <text:span text:style-name="highlight_kw4">char</text:span> <text:span text:style-name="highlight_sy0">*</text:span> dstD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dstD <text:span text:style-name="highlight_sy0">||</text:span> <text:span text:style-name="highlight_sy0">!</text:span>srcD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span text:style-name="highlight_kw4">const</text:span> <text:span text:style-name="highlight_kw4">short</text:span> sobel<text:span text:style-name="highlight_br0">[</text:span><text:span text:style-name="highlight_nu0">3</text:span><text:span text:style-name="highlight_br0">]</text:span><text:span text:style-name="highlight_br0">[</text:span><text:span text:style-name="highlight_nu0">3</text:span><text:span text:style-name="highlight_br0">]</text:span> <text:span text:style-name="highlight_sy0">=</text:span> <text:span text:style-name="highlight_br0">{</text:span><text:span text:style-name="highlight_br0">{</text:span><text:span text:style-name="highlight_nu0">1</text:span><text:span text:style-name="highlight_sy0">,</text:span> <text:span text:style-name="highlight_nu0">0</text:span><text:span text:style-name="highlight_sy0">,</text:span> <text:span text:style-name="highlight_sy0">-</text:span><text:span text:style-name="highlight_nu0">1</text:span><text:span text:style-name="highlight_br0">}</text:span><text:span text:style-name="highlight_sy0">,</text:span> <text:span text:style-name="highlight_br0">{</text:span><text:span text:style-name="highlight_nu0">2</text:span><text:span text:style-name="highlight_sy0">,</text:span> <text:span text:style-name="highlight_nu0">0</text:span><text:span text:style-name="highlight_sy0">,</text:span> <text:span text:style-name="highlight_sy0">-</text:span><text:span text:style-name="highlight_nu0">2</text:span><text:span text:style-name="highlight_br0">}</text:span><text:span text:style-name="highlight_sy0">,</text:span> <text:span text:style-name="highlight_br0">{</text:span><text:span text:style-name="highlight_nu0">1</text:span><text:span text:style-name="highlight_sy0">,</text:span> <text:span text:style-name="highlight_nu0">0</text:span><text:span text:style-name="highlight_sy0">,</text:span> <text:span text:style-name="highlight_sy0">-</text:span><text:span text:style-name="highlight_nu0">1</text:span><text:span text:style-name="highlight_br0">}</text:span><text:span text:style-name="highlight_br0">}</text:span><text:span text:style-name="highlight_sy0">;</text:span><text:line-break/><text:tab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4">short</text:span> pixel_v <text:span text:style-name="highlight_sy0">=</text:span> <text:span text:style-name="highlight_nu0">0</text:span><text:span text:style-name="highlight_sy0">;</text:span><text:line-break/><text:tab/><text:tab/><text:tab/><text:span text:style-name="highlight_kw4">short</text:span> pixel_h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<text:span text:style-name="highlight_nu0">3</text:span>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3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tab/>pixel_v <text:span text:style-name="highlight_sy0">+=</text:span> sobel<text:span text:style-name="highlight_br0">[</text:span>j<text:span text:style-name="highlight_br0">]</text:span><text:span text:style-name="highlight_br0">[</text:span>i<text:span text:style-name="highlight_br0">]</text:span> <text:span text:style-name="highlight_sy0">*</text:span> getpixel<text:span text:style-name="highlight_br0">(</text:span>x <text:span text:style-name="highlight_sy0">+</text:span> i <text:span text:style-name="highlight_sy0">-</text:span> <text:span text:style-name="highlight_nu0">1</text:span><text:span text:style-name="highlight_sy0">,</text:span> y <text:span text:style-name="highlight_sy0">+</text:span> j <text:span text:style-name="highlight_sy0">-</text:span> <text:span text:style-name="highlight_nu0">1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tab/>pixel_h <text:span text:style-name="highlight_sy0">+=</text:span> sobel<text:span text:style-name="highlight_br0">[</text:span>i<text:span text:style-name="highlight_br0">]</text:span><text:span text:style-name="highlight_br0">[</text:span>j<text:span text:style-name="highlight_br0">]</text:span> <text:span text:style-name="highlight_sy0">*</text:span> getpixel<text:span text:style-name="highlight_br0">(</text:span>x <text:span text:style-name="highlight_sy0">+</text:span> i <text:span text:style-name="highlight_sy0">-</text:span> <text:span text:style-name="highlight_nu0">1</text:span><text:span text:style-name="highlight_sy0">,</text:span> y <text:span text:style-name="highlight_sy0">+</text:span> j <text:span text:style-name="highlight_sy0">-</text:span> <text:span text:style-name="highlight_nu0">1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pixel_h <text:span text:style-name="highlight_sy0">/=</text:span> <text:span text:style-name="highlight_nu0">4</text:span><text:span text:style-name="highlight_sy0">;</text:span><text:line-break/><text:tab/><text:tab/><text:tab/>pixel_v <text:span text:style-name="highlight_sy0">/=</text:span> <text:span text:style-name="highlight_nu0">4</text:span><text:span text:style-name="highlight_sy0">;</text:span><text:line-break/><text:tab/><text:tab/><text:tab/><text:span text:style-name="highlight_kw4">unsigned</text:span> <text:span text:style-name="highlight_kw4">short</text:span> pixel <text:span text:style-name="highlight_sy0">=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pixel_h<text:span text:style-name="highlight_br0">)</text:span> <text:span text:style-name="highlight_sy0">+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pixel_v<text:span text:style-name="highlight_br0">)</text:span><text:span text:style-name="highlight_sy0">;</text:span><text:line-break/><text:tab/><text:tab/><text:tab/><text:span text:style-name="highlight_kw1">if</text:span> <text:span text:style-name="highlight_br0">(</text:span>pixel <text:span text:style-name="highlight_sy0">&gt;</text:span> <text:span text:style-name="highlight_nu0">255</text:span><text:span text:style-name="highlight_br0">)</text:span> pixel <text:span text:style-name="highlight_sy0">=</text:span> <text:span text:style-name="highlight_nu0">255</text:span><text:span text:style-name="highlight_sy0">;</text:span><text:tab/><text:span text:style-name="highlight_co1">//Orez</text:span><text:line-break/><text:tab/><text:tab/><text:tab/><text:span text:style-name="highlight_sy0">*</text:span><text:span text:style-name="highlight_br0">(</text:span>dstD <text:span text:style-name="highlight_sy0">+</text:span> y <text:span text:style-name="highlight_sy0">*</text:span> width <text:span text:style-name="highlight_sy0">+</text:span> x<text:span text:style-name="highlight_br0">)</text:span> <text:span text:style-name="highlight_sy0">=</text:span> pixel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uchar_cmp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tab/><text:span text:style-name="highlight_kw4">const</text:span> <text:span text:style-name="highlight_kw4">unsigned</text:span> <text:span text:style-name="highlight_kw4">char</text:span> <text:span text:style-name="highlight_sy0">*</text:span>ca <text:span text:style-name="highlight_sy0">=</text:span> <text:span text:style-name="highlight_br0">(</text:span><text:span text:style-name="highlight_kw4">const</text:span> <text:span text:style-name="highlight_kw4">unsigned</text:span> <text:span text:style-name="highlight_kw4">char</text:span> <text:span text:style-name="highlight_sy0">*</text:span><text:span text:style-name="highlight_br0">)</text:span> a<text:span text:style-name="highlight_sy0">;</text:span><text:line-break/><text:tab/><text:span text:style-name="highlight_kw4">const</text:span> <text:span text:style-name="highlight_kw4">unsigned</text:span> <text:span text:style-name="highlight_kw4">char</text:span> <text:span text:style-name="highlight_sy0">*</text:span>cb <text:span text:style-name="highlight_sy0">=</text:span> <text:span text:style-name="highlight_br0">(</text:span><text:span text:style-name="highlight_kw4">const</text:span> <text:span text:style-name="highlight_kw4">unsigned</text:span> <text:span text:style-name="highlight_kw4">char</text:span> <text:span text:style-name="highlight_sy0">*</text:span><text:span text:style-name="highlight_br0">)</text:span> b<text:span text:style-name="highlight_sy0">;</text:span><text:line-break/><text:tab/><text:span text:style-name="highlight_kw1">return</text:span> <text:span text:style-name="highlight_sy0">*</text:span>ca <text:span text:style-name="highlight_sy0">-</text:span> <text:span text:style-name="highlight_sy0">*</text:span>cb<text:span text:style-name="highlight_sy0">;</text:span><text:line-break/><text:span text:style-name="highlight_br0">}</text:span><text:line-break/> <text:line-break/><text:span text:style-name="highlight_kw4">int</text:span> imageFilterMedian<text:span text:style-name="highlight_br0">(</text:span><text:span text:style-name="highlight_kw4">unsigned</text:span> <text:span text:style-name="highlight_kw4">char</text:span> <text:span text:style-name="highlight_sy0">*</text:span> dstD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sy0">,</text:span> <text:span text:style-name="highlight_kw4">int</text:span> radius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dstD <text:span text:style-name="highlight_sy0">||</text:span> <text:span text:style-name="highlight_sy0">!</text:span>srcD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span text:style-name="highlight_kw4">int</text:span> edge <text:span text:style-name="highlight_sy0">=</text:span> <text:span text:style-name="highlight_nu0">2</text:span> <text:span text:style-name="highlight_sy0">*</text:span> radius <text:span text:style-name="highlight_sy0">+</text:span> <text:span text:style-name="highlight_nu0">1</text:span><text:span text:style-name="highlight_sy0">;</text:span><text:line-break/><text:tab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4">unsigned</text:span> <text:span text:style-name="highlight_kw4">char</text:span> pixels<text:span text:style-name="highlight_br0">[</text:span>edge <text:span text:style-name="highlight_sy0">*</text:span> edge<text:span text:style-name="highlight_br0">]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edge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edge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tab/>pixels<text:span text:style-name="highlight_br0">[</text:span>j <text:span text:style-name="highlight_sy0">*</text:span> edge <text:span text:style-name="highlight_sy0">+</text:span> i<text:span text:style-name="highlight_br0">]</text:span> <text:span text:style-name="highlight_sy0">=</text:span> getpixel<text:span text:style-name="highlight_br0">(</text:span>x <text:span text:style-name="highlight_sy0">+</text:span> i <text:span text:style-name="highlight_sy0">-</text:span> edge <text:span text:style-name="highlight_sy0">/</text:span> <text:span text:style-name="highlight_nu0">2</text:span><text:span text:style-name="highlight_sy0">,</text:span> y <text:span text:style-name="highlight_sy0">+</text:span> j <text:span text:style-name="highlight_sy0">-</text:span> edge <text:span text:style-name="highlight_sy0">/</text:span> <text:span text:style-name="highlight_nu0">2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<text:span text:style-name="highlight_sy0">&amp;</text:span>pixels<text:span text:style-name="highlight_sy0">,</text:span> edge <text:span text:style-name="highlight_sy0">*</text:span> edge<text:span text:style-name="highlight_sy0">,</text:span> <text:span text:style-name="highlight_kw4">sizeof</text:span><text:span text:style-name="highlight_br0">(</text:span><text:span text:style-name="highlight_kw4">unsigned</text:span> <text:span text:style-name="highlight_kw4">char</text:span><text:span text:style-name="highlight_br0">)</text:span><text:span text:style-name="highlight_sy0">,</text:span> uchar_cmp<text:span text:style-name="highlight_br0">)</text:span><text:span text:style-name="highlight_sy0">;</text:span><text:line-break/><text:tab/><text:tab/><text:tab/><text:span text:style-name="highlight_sy0">*</text:span><text:span text:style-name="highlight_br0">(</text:span>dstD <text:span text:style-name="highlight_sy0">+</text:span> y <text:span text:style-name="highlight_sy0">*</text:span> width <text:span text:style-name="highlight_sy0">+</text:span> x<text:span text:style-name="highlight_br0">)</text:span> <text:span text:style-name="highlight_sy0">=</text:span> pixels<text:span text:style-name="highlight_br0">[</text:span><text:span text:style-name="highlight_br0">(</text:span>edge <text:span text:style-name="highlight_sy0">*</text:span> edge<text:span text:style-name="highlight_br0">)</text:span> <text:span text:style-name="highlight_sy0">/</text:span> <text:span text:style-name="highlight_nu0">2</text:span><text:span text:style-name="highlight_br0">]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coMULTI">/*<text:line-break/>Stručně popište chování konvoluce na kraji obrazu.<text:line-break/>==================================================<text:line-break/>Opakuji se krajni pixely.<text:line-break/> <text:line-break/>Proč se tak děje?<text:line-break/>=================<text:line-break/>Je to nejsnazsi cesta jak "roztahnout" obrazek, aby nedochazelo ke zmenam ve frekvencich.<text:line-break/> <text:line-break/>Jaké znáte druhy konvoluce?<text:line-break/>===========================<text:line-break/>Diskretni, spojita, kruhova, 1D, 2D, 3D, rychla, ...<text:line-break/> <text:line-break/>Proč se většinou konvoluční jádra normalizují?<text:line-break/>==============================================<text:line-break/>Aby nebyl vysledny obrazek prilis svetly.<text:line-break/>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3::00:41</meta:creation-date>
    <dc:creator>Generated</dc:creator>
    <dc:date>2026-04-08T03::00:41</dc:date>
    <dc:language>en-US</dc:language>
    <meta:editing-cycles>1</meta:editing-cycles>
    <meta:editing-duration>PT0S</meta:editing-duration>
    <dc:title>pitel:zpo:projektik</dc:title>
  </office:meta>
</office:document-meta>
</file>