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z:start"/><text:bookmark-start text:name="__RefHeading___vizualizace_a_cad_1"/><text:bookmark-start text:name="vizualizace_a_cad"/>Vizualizace a CAD<text:bookmark-end text:name="__RefHeading___vizualizace_a_cad_1"/><text:bookmark-end text:name="vizualizace_a_cad"/></text:h>
      <text:p text:style-name="Text_20_body"><draw:a xlink:type="simple" xlink:href="http://pitel.deviantart.com/gallery/30045457"/></text:p>
      <text:list text:style-name="List_20_1" text:continue-numbering="false">
        <text:list-item>
          <text:p text:style-name="List_20_1_Content_First"><text:a xlink:type="simple" xlink:href="https://kalabovi.org/pitel:viz:f117.blend" text:style-name="Internet_20_link" text:visited-style-name="Visited_20_Internet_20_Link">f117.blend</text:a></text:p>
        </text:list-item>
        <text:list-item>
          <text:p text:style-name="List_20_1_Content_Last"><text:a xlink:type="simple" xlink:href="https://kalabovi.org/pitel:viz:viz.pdf" text:style-name="Internet_20_link" text:visited-style-name="Visited_20_Internet_20_Link">vi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33:24</meta:creation-date>
    <dc:creator>Generated</dc:creator>
    <dc:date>2024-04-24T19::33:24</dc:date>
    <dc:language>en-US</dc:language>
    <meta:editing-cycles>1</meta:editing-cycles>
    <meta:editing-duration>PT0S</meta:editing-duration>
    <dc:title>pitel:viz:start</dc:title>
  </office:meta>
</office:document-meta>
</file>