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itel:softmod:start"/>Hacking konzolí bez pájení</text:p>
      <text:list text:style-name="List_20_1" text:continue-numbering="false">
        <text:list-item>
          <text:p text:style-name="List_20_1_Content_First"> <text:a xlink:type="simple" xlink:href="https://kalabovi.org/pitel:softmod:wii" text:style-name="Internet_20_link" text:visited-style-name="Visited_20_Internet_20_Link">Nintendo Wii</text:a></text:p>
        </text:list-item>
        <text:list-item>
          <text:p text:style-name="List_20_1_Content"> <text:a xlink:type="simple" xlink:href="https://kalabovi.org/pitel:softmod:3ds" text:style-name="Internet_20_link" text:visited-style-name="Visited_20_Internet_20_Link">Nintendo 3DS</text:a></text:p>
        </text:list-item>
        <text:list-item>
          <text:p text:style-name="List_20_1_Content"> <text:a xlink:type="simple" xlink:href="https://kalabovi.org/pitel:softmod:ps2" text:style-name="Internet_20_link" text:visited-style-name="Visited_20_Internet_20_Link">PlayStation 2</text:a></text:p>
        </text:list-item>
        <text:list-item>
          <text:p text:style-name="List_20_1_Content_Last"> <text:a xlink:type="simple" xlink:href="https://kalabovi.org/pitel:softmod:ps3" text:style-name="Internet_20_link" text:visited-style-name="Visited_20_Internet_20_Link">PlaySta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4:31</meta:creation-date>
    <dc:creator>Generated</dc:creator>
    <dc:date>2026-07-09T08::34:31</dc:date>
    <dc:language>en-US</dc:language>
    <meta:editing-cycles>1</meta:editing-cycles>
    <meta:editing-duration>PT0S</meta:editing-duration>
    <dc:title>pitel:softmod:start</dc:title>
  </office:meta>
</office:document-meta>
</file>