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ps3"/><text:bookmark-start text:name="__RefHeading___playstation_3_1"/><text:bookmark-start text:name="playstation_3"/>PlayStation 3<text:bookmark-end text:name="__RefHeading___playstation_3_1"/><text:bookmark-end text:name="playstation_3"/></text:h>
      <text:p text:style-name="Text_20_body">CECH-2004B</text:p>
      <text:list text:style-name="List_20_1" text:continue-numbering="false">
        <text:list-item>
          <text:p text:style-name="List_20_1_Content_First"> <text:a xlink:type="simple" xlink:href="https://youtu.be/LIVu3Px3eXY" text:style-name="Internet_20_link" text:visited-style-name="Visited_20_Internet_20_Link">Jailbreak</text:a></text:p>
        </text:list-item>
        <text:list-item>
          <text:p text:style-name="List_20_1_Content"> <text:a xlink:type="simple" xlink:href="https://github.com/littlebalup/PyPS3tools" text:style-name="Internet_20_link" text:visited-style-name="Visited_20_Internet_20_Link">PyPS3checker</text:a></text:p>
        </text:list-item>
        <text:list-item>
          <text:p text:style-name="List_20_1_Content"> <text:a xlink:type="simple" xlink:href="https://github.com/Evilnat/CFW-4.92/releases" text:style-name="Internet_20_link" text:visited-style-name="Visited_20_Internet_20_Link">Evilnat</text:a> (PEX)</text:p>
        </text:list-item>
        <text:list-item>
          <text:p text:style-name="List_20_1_Content"> <text:a xlink:type="simple" xlink:href="https://store.brewology.com/multiman.php" text:style-name="Internet_20_link" text:visited-style-name="Visited_20_Internet_20_Link">multiMAN</text:a></text:p>
        </text:list-item>
        <text:list-item>
          <text:p text:style-name="List_20_1_Content"> <text:a xlink:type="simple" xlink:href="https://store.brewology.com/ahomebrew.php?brewid=310" text:style-name="Internet_20_link" text:visited-style-name="Visited_20_Internet_20_Link">webMAN</text:a></text:p>
        </text:list-item>
        <text:list-item>
          <text:p text:style-name="List_20_1_Content_Last"> <text:a xlink:type="simple" xlink:href="https://nopaystation.com" text:style-name="Internet_20_link" text:visited-style-name="Visited_20_Internet_20_Link">NoPayS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2::53:01</meta:creation-date>
    <dc:creator>Generated</dc:creator>
    <dc:date>2026-06-19T22::53:01</dc:date>
    <dc:language>en-US</dc:language>
    <meta:editing-cycles>1</meta:editing-cycles>
    <meta:editing-duration>PT0S</meta:editing-duration>
    <dc:title>pitel:softmod:ps3</dc:title>
  </office:meta>
</office:document-meta>
</file>