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ps2"/><text:bookmark-start text:name="__RefHeading___playstation_2_1"/><text:bookmark-start text:name="playstation_2"/>PlayStation 2<text:bookmark-end text:name="__RefHeading___playstation_2_1"/><text:bookmark-end text:name="playstation_2"/></text:h>
      <text:p text:style-name="Text_20_body">Mám slim model SCPH-90004.</text:p>
      <text:list text:style-name="List_20_1" text:continue-numbering="false">
        <text:list-item>
          <text:p text:style-name="List_20_1_Content_First"> <text:span text:style-name="Strong_20_Emphasis"><text:a xlink:type="simple" xlink:href="https://github.com/israpps/Funtuna-Fork" text:style-name="Internet_20_link" text:visited-style-name="Visited_20_Internet_20_Link">Fortuna Fork</text:a></text:span></text:p>
        </text:list-item>
        <text:list-item>
          <text:p text:style-name="List_20_1_Content"> <text:a xlink:type="simple" xlink:href="https://github.com/CTurt/FreeDVDBoot" text:style-name="Internet_20_link" text:visited-style-name="Visited_20_Internet_20_Link">FreeDVDboot</text:a></text:p>
        </text:list-item>
        <text:list-item>
          <text:p text:style-name="List_20_1_Content"> <text:a xlink:type="simple" xlink:href="http://www.aliexpress.com/wholesale?SearchText=mx4sio&amp;opensearch=true" text:style-name="Internet_20_link" text:visited-style-name="Visited_20_Internet_20_Link">MX4SIO</text:a></text:p>
        </text:list-item>
        <text:list-item>
          <text:p text:style-name="List_20_1_Content"> <text:a xlink:type="simple" xlink:href="https://www.psx-place.com/threads/opentuna-an-open-source-version-of-fortuna-based-on-reverse-engineering.33010" text:style-name="Internet_20_link" text:visited-style-name="Visited_20_Internet_20_Link">OpenTuna</text:a></text:p>
        </text:list-item>
        <text:list-item>
          <text:p text:style-name="List_20_1_Content"> <text:a xlink:type="simple" xlink:href="https://github.com/ps2homebrew/wLaunchELF" text:style-name="Internet_20_link" text:visited-style-name="Visited_20_Internet_20_Link">wLaunchELF</text:a></text:p>
        </text:list-item>
        <text:list-item>
          <text:p text:style-name="List_20_1_Content"> <text:a xlink:type="simple" xlink:href="https://github.com/ps2homebrew/Open-PS2-Loader" text:style-name="Internet_20_link" text:visited-style-name="Visited_20_Internet_20_Link">OPL</text:a></text:p>
        </text:list-item>
        <text:list-item>
          <text:p text:style-name="List_20_1_Content_Last"> <text:a xlink:type="simple" xlink:href="https://github.com/MechaResearch/MechaPwn" text:style-name="Internet_20_link" text:visited-style-name="Visited_20_Internet_20_Link">MechaP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43:23</meta:creation-date>
    <dc:creator>Generated</dc:creator>
    <dc:date>2026-06-19T20::43:23</dc:date>
    <dc:language>en-US</dc:language>
    <meta:editing-cycles>1</meta:editing-cycles>
    <meta:editing-duration>PT0S</meta:editing-duration>
    <dc:title>pitel:softmod:ps2</dc:title>
  </office:meta>
</office:document-meta>
</file>