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raspberrypi"/><text:bookmark-start text:name="__RefHeading___raspberry_pi_1"/><text:bookmark-start text:name="raspberry_pi"/>Raspberry Pi<text:bookmark-end text:name="__RefHeading___raspberry_pi_1"/><text:bookmark-end text:name="raspberry_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php&gt;
echo `uname -a` . '&lt;br&gt;';
echo `uptime` . '&lt;br&gt;';
echo file_get_contents('/sys/class/thermal/thermal_zone0/temp') / 1000 . ' °C';
&lt;/php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7:26</meta:creation-date>
    <dc:creator>Generated</dc:creator>
    <dc:date>2026-07-09T12::07:26</dc:date>
    <dc:language>en-US</dc:language>
    <meta:editing-cycles>1</meta:editing-cycles>
    <meta:editing-duration>PT0S</meta:editing-duration>
    <dc:title>pitel:raspberrypi</dc:title>
  </office:meta>
</office:document-meta>
</file>