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pf2k8"/><text:bookmark-start text:name="__RefHeading___pf_2008_1"/><text:bookmark-start text:name="pf_2008"/>PF 2008<text:bookmark-end text:name="__RefHeading___pf_2008_1"/><text:bookmark-end text:name="pf_2008"/></text:h>
      <text:p text:style-name="Text_20_body"><text:span text:style-name="Strong_20_Emphasis"><text:a xlink:type="simple" xlink:href="https://kalabovi.org/pitel:projekty:pf2k8.tar.gz" text:style-name="Internet_20_link" text:visited-style-name="Visited_20_Internet_20_Link">Source &amp; makefile</text:a>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 text:c="3"/><text:span text:style-name="highlight_kw4">int</text:span> main<text:span text:style-name="highlight_br0">(</text:span><text:span text:style-name="highlight_br0">)</text:span><text:span text:style-name="highlight_br0">{</text:span><text:span text:style-name="highlight_kw4">int</text:span><text:s text:c="12"/>year<text:span text:style-name="highlight_sy0">=</text:span><text:span text:style-name="highlight_nu0">2007</text:span><text:span text:style-name="highlight_sy0">;</text:span>year<text:span text:style-name="highlight_sy0">++;</text:span><text:line-break/> <text:span text:style-name="highlight_kw1">for</text:span><text:span text:style-name="highlight_br0">(</text:span><text:span text:style-name="highlight_kw4">unsigned</text:span> <text:span text:style-name="highlight_kw4">short</text:span><text:s text:c="8"/>x<text:span text:style-name="highlight_sy0">=</text:span><text:span text:style-name="highlight_nu12">0x0</text:span><text:span text:style-name="highlight_sy0">;</text:span>x<text:span text:style-name="highlight_sy0">&lt;</text:span><text:span text:style-name="highlight_nu12">0x5</text:span><text:span text:style-name="highlight_sy0">;</text:span>x<text:span text:style-name="highlight_sy0">++</text:span><text:span text:style-name="highlight_br0">)</text:span><text:span text:style-name="highlight_br0">{</text:span>year<text:line-break/><text:span text:style-name="highlight_sy0">&gt;&gt;=</text:span><text:span text:style-name="highlight_nu0">1</text:span><text:span text:style-name="highlight_sy0">;</text:span><text:span text:style-name="highlight_br0">}</text:span><text:s text:c="6"/>year<text:span text:style-name="highlight_sy0">^=</text:span><text:span text:style-name="highlight_nu12">0x6e</text:span><text:s text:c="4"/><text:span text:style-name="highlight_sy0">;</text:span><text:a xlink:type="simple" xlink:href="http://www.opengroup.org/onlinepubs/009695399/functions/putchar.html" text:style-name="Internet_20_link" text:visited-style-name="Visited_20_Internet_20_Link"><text:span text:style-name="highlight_kw3">putchar</text:span></text:a><text:s text:c="4"/><text:span text:style-name="highlight_br0">(</text:span>year<text:span text:style-name="highlight_br0">)</text:span><text:span text:style-name="highlight_sy0">;</text:span>year<text:line-break/><text:span text:style-name="highlight_sy0">-=</text:span><text:span text:style-name="highlight_st0">'<text:span text:style-name="highlight_es1">\n</text:span>'</text:span><text:s text:c="6"/><text:span text:style-name="highlight_sy0">;</text:span><text:a xlink:type="simple" xlink:href="http://www.opengroup.org/onlinepubs/009695399/functions/putchar.html" text:style-name="Internet_20_link" text:visited-style-name="Visited_20_Internet_20_Link"><text:span text:style-name="highlight_kw3">putchar</text:span></text:a> <text:span text:style-name="highlight_br0">(</text:span><text:s text:c="4"/>year <text:span text:style-name="highlight_br0">)</text:span> <text:span text:style-name="highlight_sy0">;</text:span><text:s text:c="5"/>year<text:s text:c="2"/><text:span text:style-name="highlight_sy0">&gt;&gt;=</text:span><text:line-break/><text:span text:style-name="highlight_kw4">sizeof</text:span><text:s text:c="6"/><text:span text:style-name="highlight_br0">(</text:span> <text:span text:style-name="highlight_kw4">char</text:span> <text:span text:style-name="highlight_br0">)</text:span> <text:span text:style-name="highlight_sy0">;</text:span><text:s text:c="5"/>year<text:span text:style-name="highlight_sy0">^=</text:span><text:span text:style-name="highlight_nu0">3</text:span><text:span text:style-name="highlight_sy0">;</text:span><text:a xlink:type="simple" xlink:href="http://www.opengroup.org/onlinepubs/009695399/functions/putchar.html" text:style-name="Internet_20_link" text:visited-style-name="Visited_20_Internet_20_Link"><text:span text:style-name="highlight_kw3">putchar</text:span></text:a><text:span text:style-name="highlight_br0">(</text:span>year<text:line-break/><text:span text:style-name="highlight_br0">)</text:span><text:span text:style-name="highlight_sy0">;</text:span>year<text:s text:c="6"/><text:span text:style-name="highlight_sy0">|=</text:span><text:s text:c="2"/><text:span text:style-name="highlight_nu12">0x12</text:span> <text:span text:style-name="highlight_sy0">;</text:span><text:s text:c="4"/><text:a xlink:type="simple" xlink:href="http://www.opengroup.org/onlinepubs/009695399/functions/putchar.html" text:style-name="Internet_20_link" text:visited-style-name="Visited_20_Internet_20_Link"><text:span text:style-name="highlight_kw3">putchar</text:span></text:a><text:span text:style-name="highlight_br0">(</text:span><text:s text:c="5"/>year<text:span text:style-name="highlight_br0">)</text:span><text:span text:style-name="highlight_sy0">;</text:span><text:span text:style-name="highlight_kw1">for</text:span><text:line-break/><text:span text:style-name="highlight_br0">(</text:span><text:span text:style-name="highlight_kw4">short</text:span><text:s text:c="6"/>x<text:span text:style-name="highlight_sy0">=</text:span><text:span text:style-name="highlight_nu12">0x0</text:span> <text:span text:style-name="highlight_sy0">;</text:span> x<text:span text:style-name="highlight_sy0">&lt;</text:span><text:s text:c="4"/><text:span text:style-name="highlight_nu12">0x2</text:span><text:span text:style-name="highlight_sy0">;</text:span>x<text:span text:style-name="highlight_sy0">++</text:span><text:span text:style-name="highlight_br0">)</text:span><text:s text:c="5"/><text:span text:style-name="highlight_br0">{</text:span> year <text:span text:style-name="highlight_sy0">^=</text:span><text:line-break/><text:s text:c="2"/>year <text:span text:style-name="highlight_sy0">;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"</text:span><text:span text:style-name="highlight_sy0">,</text:span><text:s text:c="8"/>year<text:span text:style-name="highlight_br0">)</text:span><text:span text:style-name="highlight_sy0">;</text:span><text:span text:style-name="highlight_br0">}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"</text:span><text:span text:style-name="highlight_sy0">,</text:span><text:line-break/><text:s text:c="4"/><text:span text:style-name="highlight_st0">'<text:span text:style-name="highlight_es1">\b</text:span>'</text:span><text:span text:style-name="highlight_br0">)</text:span><text:span text:style-name="highlight_sy0">;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 text:c="14"/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span text:style-name="highlight_kw1">return</text:span><text:line-break/><text:s text:c="21"/>year <text:span text:style-name="highlight_sy0">;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45:16</meta:creation-date>
    <dc:creator>Generated</dc:creator>
    <dc:date>2024-04-20T13::45:16</dc:date>
    <dc:language>en-US</dc:language>
    <meta:editing-cycles>1</meta:editing-cycles>
    <meta:editing-duration>PT0S</meta:editing-duration>
    <dc:title>pitel:projekty:pf2k8</dc:title>
  </office:meta>
</office:document-meta>
</file>