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projekty:getznc"/><text:bookmark-start text:name="__RefHeading___getznc_1"/><text:bookmark-start text:name="getznc"/>getZNC<text:bookmark-end text:name="__RefHeading___getznc_1"/><text:bookmark-end text:name="getznc"/></text:h>
      <text:p text:style-name="Text_20_body">Nic světobornýho, ale proč se nepodělit. Skript stáhne všechny skladby kapely <text:a xlink:type="simple" xlink:href="http://www.znc.cz" text:style-name="Internet_20_link" text:visited-style-name="Visited_20_Internet_20_Link">Znouzectnost</text:a> z jejího webu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 <text:line-break/><text:span text:style-name="highlight_re2">albums</text:span>=<text:span text:style-name="highlight_br0">(</text:span>milec blazi happy neznalek1 neznalek2 odrhovacky loutky kralovstvi folcore mliko instant bomboniera<text:span text:style-name="highlight_br0">)</text:span><text:line-break/><text:span text:style-name="highlight_re2">tracks</text:span>=<text:span text:style-name="highlight_br0">(</text:span><text:span text:style-name="highlight_nu0">23</text:span> <text:span text:style-name="highlight_nu0">18</text:span> <text:span text:style-name="highlight_nu0">15</text:span> <text:span text:style-name="highlight_nu0">16</text:span> <text:span text:style-name="highlight_nu0">17</text:span> <text:span text:style-name="highlight_nu0">22</text:span> <text:span text:style-name="highlight_nu0">15</text:span> <text:span text:style-name="highlight_nu0">22</text:span> <text:span text:style-name="highlight_nu0">18</text:span> <text:span text:style-name="highlight_nu0">19</text:span> <text:span text:style-name="highlight_nu0">19</text:span> <text:span text:style-name="highlight_nu0">23</text:span><text:span text:style-name="highlight_br0">)</text:span><text:line-break/> <text:line-break/><text:span text:style-name="highlight_kw2">mkdir</text:span> Znouzectnost<text:line-break/><text:span text:style-name="highlight_kw3">cd</text:span> Znouzectnost<text:line-break/> <text:line-break/><text:span text:style-name="highlight_kw1">for</text:span> <text:span text:style-name="highlight_br0">(</text:span><text:span text:style-name="highlight_br0">(</text:span><text:span text:style-name="highlight_re2">i</text:span>=<text:span text:style-name="highlight_nu0">0</text:span>; i <text:span text:style-name="highlight_sy0">&lt;</text:span>= <text:span text:style-name="highlight_nu0">10</text:span> ; i++<text:span text:style-name="highlight_br0">)</text:span><text:span text:style-name="highlight_br0">)</text:span>; <text:span text:style-name="highlight_kw1">do</text:span><text:line-break/><text:s text:c="2"/><text:span text:style-name="highlight_kw2">mkdir</text:span> <text:span text:style-name="highlight_co1">${albums[$i]}</text:span><text:line-break/><text:s text:c="2"/><text:span text:style-name="highlight_kw3">cd</text:span> <text:span text:style-name="highlight_co1">${albums[$i]}</text:span><text:line-break/><text:s text:c="2"/><text:span text:style-name="highlight_kw2">seq</text:span> <text:span text:style-name="highlight_re5">-f</text:span> <text:span text:style-name="highlight_st0">"http://www.znc.cz/mp3/<text:span text:style-name="highlight_es3">${albums[$i]}</text:span>/<text:span text:style-name="highlight_es3">${albums[$i]}</text:span>%02g.mp3"</text:span> <text:span text:style-name="highlight_nu0">1</text:span> <text:span text:style-name="highlight_co1">${tracks[$i]}</text:span> <text:span text:style-name="highlight_sy0">|</text:span> <text:span text:style-name="highlight_kw2">wget</text:span> <text:span text:style-name="highlight_re5">-c</text:span> <text:span text:style-name="highlight_re5">-i</text:span> -<text:line-break/><text:s text:c="2"/><text:span text:style-name="highlight_kw3">cd</text:span> ..<text:line-break/><text:span text:style-name="highlight_kw1">done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3::37:21</meta:creation-date>
    <dc:creator>Generated</dc:creator>
    <dc:date>2024-05-05T03::37:21</dc:date>
    <dc:language>en-US</dc:language>
    <meta:editing-cycles>1</meta:editing-cycles>
    <meta:editing-duration>PT0S</meta:editing-duration>
    <dc:title>pitel:projekty:getznc</dc:title>
  </office:meta>
</office:document-meta>
</file>