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5e235123dd7cba4788bfa2b129fa2a86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projekty:analogbinaryclock"/><text:bookmark-start text:name="__RefHeading___analog_binary_clock_1"/><text:bookmark-start text:name="analog_binary_clock"/>Analog Binary Clock<text:bookmark-end text:name="__RefHeading___analog_binary_clock_1"/><text:bookmark-end text:name="analog_binary_clock"/></text:h>
      <text:p text:style-name="Text_20_body"><draw:a xlink:type="simple" xlink:href="http://www.flickr.com/photos/pitel/1407770746"/>
Analogové <text:a xlink:type="simple" xlink:href="https://en.wikipedia.org/wiki/Binary clock" text:style-name="Internet_20_link" text:visited-style-name="Visited_20_Internet_20_Link">binární hodiny</text:a>? Zní to šíleně, ale jde to!</text:p>
      <text:h text:style-name="Heading_20_2" text:outline-level="2"><text:bookmark-start text:name="__RefHeading___howto_2"/><text:bookmark-start text:name="howto"/>HOWTO<text:bookmark-end text:name="__RefHeading___howto_2"/><text:bookmark-end text:name="howto"/></text:h>
      <text:p text:style-name="Text_20_body">HOWTO v angličtině a pdf s ciferníky jsou na adrese <text:a xlink:type="simple" xlink:href="http://anthony.liekens.net/index.php/Misc/AnalogBinaryClock" text:style-name="Internet_20_link" text:visited-style-name="Visited_20_Internet_20_Link">http://anthony.liekens.net/index.php/Misc/AnalogBinaryClock</text:a>. Najdete tam i flashovou ukázku jak to funguje a vypadá.</text:p>
      <text:h text:style-name="Heading_20_3" text:outline-level="3"><text:bookmark-start text:name="__RefHeading___release_notes_poznamky_k_vydani_3"/><text:bookmark-start text:name="release_notes_poznamky_k_vydani"/>Release notes (Poznámky k vydání)<text:bookmark-end text:name="__RefHeading___release_notes_poznamky_k_vydani_3"/><text:bookmark-end text:name="release_notes_poznamky_k_vydani"/></text:h>
      <text:list text:style-name="List_20_1" text:continue-numbering="false">
        <text:list-item>
          <text:p text:style-name="List_20_1_Content_First"><text:span text:style-name="Strong_20_Emphasis"><text:a xlink:type="simple" xlink:href="http://www.flickr.com/photos/pitel/tags/analogbinaryclock" text:style-name="Internet_20_link" text:visited-style-name="Visited_20_Internet_20_Link">Fotodokumentace</text:a></text:span></text:p>
        </text:list-item>
        <text:list-item>
          <text:p text:style-name="List_20_1_Content">Ciferníky vytiskněte raději menší. Sklo které zakrývá hodiny má totiž také nějaký průměr, a může zavazet.</text:p>
        </text:list-item>
        <text:list-item>
          <text:p text:style-name="List_20_1_Content">Ciferníky netiskněte na bílý papír. Počítají se bílá políčka, a ta jdou na bílém pozadí velmi špatně rozeznat <draw:frame draw:style-name="media" draw:name="0" text:anchor-type="as-char" draw:z-index="0" svg:width="" svg:rel-width="100%" svg:height="0cm"><draw:image xlink:href="Pictures/5e235123dd7cba4788bfa2b129fa2a86.svg" xlink:type="simple" xlink:show="embed" xlink:actuate="onLoad"/></draw:frame>.</text:p>
        </text:list-item>
        <text:list-item>
          <text:p text:style-name="List_20_1_Content">Moje výrobní cena byla do 100 Kč, výroba mi trvala asi 3 hodiny, ale pokud bych měl vše připravené, 90 minut by asi stačilo.</text:p>
        </text:list-item>
        <text:list-item>
          <text:p text:style-name="List_20_1_Content">Použité nástroje: <draw:a xlink:type="simple" xlink:href="http://www.flickr.com/photos/pitel/1406292257"/></text:p>
        </text:list-item>
        <text:list-item>
          <text:p text:style-name="List_20_1_Content_Last">Vůbec mě nenapadá, jak skrýt minutovou ručičku. Pokud na to příjdete, <text:a xlink:type="simple" xlink:href="mailto:xkalab00@stud.fit.vutbr.cz" text:style-name="Internet_20_link" text:visited-style-name="Visited_20_Internet_20_Link">dejte mi vědět</text:a>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6T22::39:21</meta:creation-date>
    <dc:creator>Generated</dc:creator>
    <dc:date>2024-04-26T22::39:21</dc:date>
    <dc:language>en-US</dc:language>
    <meta:editing-cycles>1</meta:editing-cycles>
    <meta:editing-duration>PT0S</meta:editing-duration>
    <dc:title>pitel:projekty:analogbinaryclock</dc:title>
  </office:meta>
</office:document-meta>
</file>