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ul:cv4"/><text:bookmark-start text:name="__RefHeading___komprese_jpeg_nastaveni_koeficientu_dct_1"/><text:bookmark-start text:name="komprese_jpeg_nastaveni_koeficientu_dct"/>Komprese JPEG – nastavení koeficientů DCT<text:bookmark-end text:name="__RefHeading___komprese_jpeg_nastaveni_koeficientu_dct_1"/><text:bookmark-end text:name="komprese_jpeg_nastaveni_koeficientu_dct"/></text:h>
      <text:p text:style-name="Text_20_body"><draw:a xlink:type="simple" xlink:href="http://www.flickr.com/photos/pitel/5600225564"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am&gt;</text:span><text:line-break/><text:span text:style-name="highlight_co2">#define _USE_MATH_DEFINES</text:span><text:line-break/><text:span text:style-name="highlight_co2">#include &lt;cmath&gt;</text:span><text:line-break/><text:span text:style-name="highlight_co2">#include &lt;cv.h&gt;</text:span><text:line-break/><text:span text:style-name="highlight_co2">#include &lt;highgui.h&gt;</text:span><text:line-break/> <text:line-break/><text:span text:style-name="highlight_kw2">using</text:span> <text:span text:style-name="highlight_kw2">namespace</text:span> std<text:span text:style-name="highlight_sy4">;</text:span><text:line-break/><text:span text:style-name="highlight_kw2">using</text:span> <text:span text:style-name="highlight_kw2">namespace</text:span> cv<text:span text:style-name="highlight_sy4">;</text:span><text:line-break/> <text:line-break/><text:span text:style-name="highlight_coMULTI">/**<text:line-break/> * velikost bloku bude 8x8 pixelu<text:line-break/> */</text:span><text:line-break/><text:span text:style-name="highlight_kw4">static</text:span> <text:span text:style-name="highlight_kw4">const</text:span> <text:span text:style-name="highlight_kw4">unsigned</text:span> <text:span text:style-name="highlight_kw4">short</text:span> N <text:span text:style-name="highlight_sy1">=</text:span> <text:span text:style-name="highlight_nu0">8</text:span><text:span text:style-name="highlight_sy4">;</text:span><text:line-break/> <text:line-break/><text:span text:style-name="highlight_coMULTI">/**<text:line-break/> * dopredna 2D DCT<text:line-break/> */</text:span><text:line-break/><text:span text:style-name="highlight_kw4">static</text:span> <text:span text:style-name="highlight_kw4">void</text:span> fdct2D <text:span text:style-name="highlight_br0">(</text:span><text:span text:style-name="highlight_kw4">const</text:span> Mat<text:span text:style-name="highlight_sy3">&amp;</text:span> src, Mat<text:span text:style-name="highlight_sy3">&amp;</text:span> dst<text:span text:style-name="highlight_br0">)</text:span> <text:span text:style-name="highlight_br0">{</text:span><text:line-break/><text:tab/><text:span text:style-name="highlight_kw1">for</text:span> <text:span text:style-name="highlight_br0">(</text:span><text:span text:style-name="highlight_kw4">unsigned</text:span> <text:span text:style-name="highlight_kw4">short</text:span> v <text:span text:style-name="highlight_sy1">=</text:span> <text:span text:style-name="highlight_nu0">0</text:span><text:span text:style-name="highlight_sy4">;</text:span> v <text:span text:style-name="highlight_sy1">&lt;</text:span> N<text:span text:style-name="highlight_sy4">;</text:span> v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unsigned</text:span> <text:span text:style-name="highlight_kw4">short</text:span> u <text:span text:style-name="highlight_sy1">=</text:span> <text:span text:style-name="highlight_nu0">0</text:span><text:span text:style-name="highlight_sy4">;</text:span> u <text:span text:style-name="highlight_sy1">&lt;</text:span> N<text:span text:style-name="highlight_sy4">;</text:span> u<text:span text:style-name="highlight_sy2">++</text:span><text:span text:style-name="highlight_br0">)</text:span> <text:span text:style-name="highlight_br0">{</text:span><text:line-break/><text:tab/><text:tab/><text:tab/><text:span text:style-name="highlight_kw4">double</text:span> g <text:span text:style-name="highlight_sy1">=</text:span> <text:span text:style-name="highlight_nu0">0</text:span><text:span text:style-name="highlight_sy4">;</text:span><text:line-break/><text:tab/><text:tab/><text:tab/><text:span text:style-name="highlight_kw4">double</text:span> au <text:span text:style-name="highlight_sy1">=</text:span> <text:span text:style-name="highlight_kw3">sqrt</text:span><text:span text:style-name="highlight_br0">(</text:span><text:span text:style-name="highlight_nu16">2.0</text:span> <text:span text:style-name="highlight_sy2">/</text:span> N<text:span text:style-name="highlight_br0">)</text:span><text:span text:style-name="highlight_sy4">;</text:span><text:line-break/><text:tab/><text:tab/><text:tab/><text:span text:style-name="highlight_kw1">if</text:span> <text:span text:style-name="highlight_br0">(</text:span>u <text:span text:style-name="highlight_sy1">==</text:span> <text:span text:style-name="highlight_nu0">0</text:span><text:span text:style-name="highlight_br0">)</text:span> au <text:span text:style-name="highlight_sy1">=</text:span> <text:span text:style-name="highlight_kw3">sqrt</text:span><text:span text:style-name="highlight_br0">(</text:span><text:span text:style-name="highlight_nu16">1.0</text:span> <text:span text:style-name="highlight_sy2">/</text:span> N<text:span text:style-name="highlight_br0">)</text:span><text:span text:style-name="highlight_sy4">;</text:span><text:line-break/><text:tab/><text:tab/><text:tab/><text:span text:style-name="highlight_kw4">double</text:span> av <text:span text:style-name="highlight_sy1">=</text:span> <text:span text:style-name="highlight_kw3">sqrt</text:span><text:span text:style-name="highlight_br0">(</text:span><text:span text:style-name="highlight_nu16">2.0</text:span> <text:span text:style-name="highlight_sy2">/</text:span> N<text:span text:style-name="highlight_br0">)</text:span><text:span text:style-name="highlight_sy4">;</text:span><text:line-break/><text:tab/><text:tab/><text:tab/><text:span text:style-name="highlight_kw1">if</text:span> <text:span text:style-name="highlight_br0">(</text:span>v <text:span text:style-name="highlight_sy1">==</text:span> <text:span text:style-name="highlight_nu0">0</text:span><text:span text:style-name="highlight_br0">)</text:span> av <text:span text:style-name="highlight_sy1">=</text:span> <text:span text:style-name="highlight_kw3">sqrt</text:span><text:span text:style-name="highlight_br0">(</text:span><text:span text:style-name="highlight_nu16">1.0</text:span> <text:span text:style-name="highlight_sy2">/</text:span> N<text:span text:style-name="highlight_br0">)</text:span><text:span text:style-name="highlight_sy4">;</text:span><text:line-break/><text:tab/><text:tab/><text:tab/><text:span text:style-name="highlight_kw1">for</text:span> <text:span text:style-name="highlight_br0">(</text:span><text:span text:style-name="highlight_kw4">unsigned</text:span> <text:span text:style-name="highlight_kw4">short</text:span> y <text:span text:style-name="highlight_sy1">=</text:span> <text:span text:style-name="highlight_nu0">0</text:span><text:span text:style-name="highlight_sy4">;</text:span> y <text:span text:style-name="highlight_sy1">&lt;</text:span> N<text:span text:style-name="highlight_sy4">;</text:span> y<text:span text:style-name="highlight_sy2">++</text:span><text:span text:style-name="highlight_br0">)</text:span> <text:span text:style-name="highlight_br0">{</text:span><text:line-break/><text:tab/><text:tab/><text:tab/><text:tab/><text:span text:style-name="highlight_kw1">for</text:span> <text:span text:style-name="highlight_br0">(</text:span><text:span text:style-name="highlight_kw4">unsigned</text:span> <text:span text:style-name="highlight_kw4">short</text:span> x <text:span text:style-name="highlight_sy1">=</text:span> <text:span text:style-name="highlight_nu0">0</text:span><text:span text:style-name="highlight_sy4">;</text:span> x <text:span text:style-name="highlight_sy1">&lt;</text:span> N<text:span text:style-name="highlight_sy4">;</text:span> x<text:span text:style-name="highlight_sy2">++</text:span><text:span text:style-name="highlight_br0">)</text:span> <text:span text:style-name="highlight_br0">{</text:span><text:line-break/><text:tab/><text:tab/><text:tab/><text:tab/><text:tab/>g <text:span text:style-name="highlight_sy2">+</text:span><text:span text:style-name="highlight_sy1">=</text:span> au <text:span text:style-name="highlight_sy2">*</text:span> av <text:span text:style-name="highlight_sy2">*</text:span> src.<text:span text:style-name="highlight_me1">at</text:span><text:span text:style-name="highlight_sy1">&lt;</text:span><text:span text:style-name="highlight_kw4">double</text:span><text:span text:style-name="highlight_sy1">&gt;</text:span><text:span text:style-name="highlight_br0">(</text:span>y, x<text:span text:style-name="highlight_br0">)</text:span> <text:span text:style-name="highlight_sy2">*</text:span> <text:span text:style-name="highlight_kw3">cos</text:span><text:span text:style-name="highlight_br0">(</text:span><text:span text:style-name="highlight_br0">(</text:span>M_PI <text:span text:style-name="highlight_sy2">/</text:span> N<text:span text:style-name="highlight_br0">)</text:span> <text:span text:style-name="highlight_sy2">*</text:span> <text:span text:style-name="highlight_br0">(</text:span>x <text:span text:style-name="highlight_sy2">+</text:span> <text:span text:style-name="highlight_nu18">.5</text:span><text:span text:style-name="highlight_br0">)</text:span> <text:span text:style-name="highlight_sy2">*</text:span> u<text:span text:style-name="highlight_br0">)</text:span> <text:span text:style-name="highlight_sy2">*</text:span> <text:span text:style-name="highlight_kw3">cos</text:span><text:span text:style-name="highlight_br0">(</text:span><text:span text:style-name="highlight_br0">(</text:span>M_PI <text:span text:style-name="highlight_sy2">/</text:span> N<text:span text:style-name="highlight_br0">)</text:span> <text:span text:style-name="highlight_sy2">*</text:span> <text:span text:style-name="highlight_br0">(</text:span>y <text:span text:style-name="highlight_sy2">+</text:span> <text:span text:style-name="highlight_nu18">.5</text:span><text:span text:style-name="highlight_br0">)</text:span> <text:span text:style-name="highlight_sy2">*</text:span> v<text:span text:style-name="highlight_br0">)</text:span><text:span text:style-name="highlight_sy4">;</text:span><text:line-break/><text:tab/><text:tab/><text:tab/><text:tab/><text:span text:style-name="highlight_br0">}</text:span><text:line-break/><text:tab/><text:tab/><text:tab/>dst.<text:span text:style-name="highlight_me1">at</text:span><text:span text:style-name="highlight_sy1">&lt;</text:span><text:span text:style-name="highlight_kw4">double</text:span><text:span text:style-name="highlight_sy1">&gt;</text:span><text:span text:style-name="highlight_br0">(</text:span>v, u<text:span text:style-name="highlight_br0">)</text:span> <text:span text:style-name="highlight_sy1">=</text:span> g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MULTI">/**<text:line-break/> * zpetna 2D DCT<text:line-break/> */</text:span><text:line-break/><text:span text:style-name="highlight_kw4">static</text:span> <text:span text:style-name="highlight_kw4">void</text:span> idct2D <text:span text:style-name="highlight_br0">(</text:span><text:span text:style-name="highlight_kw4">const</text:span> Mat<text:span text:style-name="highlight_sy3">&amp;</text:span> src, Mat<text:span text:style-name="highlight_sy3">&amp;</text:span> dst<text:span text:style-name="highlight_br0">)</text:span> <text:span text:style-name="highlight_br0">{</text:span><text:line-break/><text:tab/><text:span text:style-name="highlight_kw1">for</text:span> <text:span text:style-name="highlight_br0">(</text:span><text:span text:style-name="highlight_kw4">unsigned</text:span> <text:span text:style-name="highlight_kw4">short</text:span> y <text:span text:style-name="highlight_sy1">=</text:span> <text:span text:style-name="highlight_nu0">0</text:span><text:span text:style-name="highlight_sy4">;</text:span> y <text:span text:style-name="highlight_sy1">&lt;</text:span> N<text:span text:style-name="highlight_sy4">;</text:span> y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unsigned</text:span> <text:span text:style-name="highlight_kw4">short</text:span> x <text:span text:style-name="highlight_sy1">=</text:span> <text:span text:style-name="highlight_nu0">0</text:span><text:span text:style-name="highlight_sy4">;</text:span> x <text:span text:style-name="highlight_sy1">&lt;</text:span> N<text:span text:style-name="highlight_sy4">;</text:span> x<text:span text:style-name="highlight_sy2">++</text:span><text:span text:style-name="highlight_br0">)</text:span> <text:span text:style-name="highlight_br0">{</text:span><text:line-break/><text:tab/><text:tab/><text:tab/><text:span text:style-name="highlight_kw4">double</text:span> f <text:span text:style-name="highlight_sy1">=</text:span> <text:span text:style-name="highlight_nu0">0</text:span><text:span text:style-name="highlight_sy4">;</text:span><text:line-break/><text:tab/><text:tab/><text:tab/><text:span text:style-name="highlight_kw1">for</text:span> <text:span text:style-name="highlight_br0">(</text:span><text:span text:style-name="highlight_kw4">unsigned</text:span> <text:span text:style-name="highlight_kw4">short</text:span> v <text:span text:style-name="highlight_sy1">=</text:span> <text:span text:style-name="highlight_nu0">0</text:span><text:span text:style-name="highlight_sy4">;</text:span> v <text:span text:style-name="highlight_sy1">&lt;</text:span> N<text:span text:style-name="highlight_sy4">;</text:span> v<text:span text:style-name="highlight_sy2">++</text:span><text:span text:style-name="highlight_br0">)</text:span> <text:span text:style-name="highlight_br0">{</text:span><text:line-break/><text:tab/><text:tab/><text:tab/><text:tab/><text:span text:style-name="highlight_kw1">for</text:span> <text:span text:style-name="highlight_br0">(</text:span><text:span text:style-name="highlight_kw4">unsigned</text:span> <text:span text:style-name="highlight_kw4">short</text:span> u <text:span text:style-name="highlight_sy1">=</text:span> <text:span text:style-name="highlight_nu0">0</text:span><text:span text:style-name="highlight_sy4">;</text:span> u <text:span text:style-name="highlight_sy1">&lt;</text:span> N<text:span text:style-name="highlight_sy4">;</text:span> u<text:span text:style-name="highlight_sy2">++</text:span><text:span text:style-name="highlight_br0">)</text:span> <text:span text:style-name="highlight_br0">{</text:span><text:line-break/><text:tab/><text:tab/><text:tab/><text:tab/><text:tab/><text:span text:style-name="highlight_kw4">double</text:span> au <text:span text:style-name="highlight_sy1">=</text:span> <text:span text:style-name="highlight_kw3">sqrt</text:span><text:span text:style-name="highlight_br0">(</text:span><text:span text:style-name="highlight_nu16">2.0</text:span> <text:span text:style-name="highlight_sy2">/</text:span> N<text:span text:style-name="highlight_br0">)</text:span><text:span text:style-name="highlight_sy4">;</text:span><text:line-break/><text:tab/><text:tab/><text:tab/><text:tab/><text:tab/><text:span text:style-name="highlight_kw1">if</text:span> <text:span text:style-name="highlight_br0">(</text:span>u <text:span text:style-name="highlight_sy1">==</text:span> <text:span text:style-name="highlight_nu0">0</text:span><text:span text:style-name="highlight_br0">)</text:span> au <text:span text:style-name="highlight_sy1">=</text:span> <text:span text:style-name="highlight_kw3">sqrt</text:span><text:span text:style-name="highlight_br0">(</text:span><text:span text:style-name="highlight_nu16">1.0</text:span> <text:span text:style-name="highlight_sy2">/</text:span> N<text:span text:style-name="highlight_br0">)</text:span><text:span text:style-name="highlight_sy4">;</text:span><text:line-break/><text:tab/><text:tab/><text:tab/><text:tab/><text:tab/><text:span text:style-name="highlight_kw4">double</text:span> av <text:span text:style-name="highlight_sy1">=</text:span> <text:span text:style-name="highlight_kw3">sqrt</text:span><text:span text:style-name="highlight_br0">(</text:span><text:span text:style-name="highlight_nu16">2.0</text:span> <text:span text:style-name="highlight_sy2">/</text:span> N<text:span text:style-name="highlight_br0">)</text:span><text:span text:style-name="highlight_sy4">;</text:span><text:line-break/><text:tab/><text:tab/><text:tab/><text:tab/><text:tab/><text:span text:style-name="highlight_kw1">if</text:span> <text:span text:style-name="highlight_br0">(</text:span>v <text:span text:style-name="highlight_sy1">==</text:span> <text:span text:style-name="highlight_nu0">0</text:span><text:span text:style-name="highlight_br0">)</text:span> av <text:span text:style-name="highlight_sy1">=</text:span> <text:span text:style-name="highlight_kw3">sqrt</text:span><text:span text:style-name="highlight_br0">(</text:span><text:span text:style-name="highlight_nu16">1.0</text:span> <text:span text:style-name="highlight_sy2">/</text:span> N<text:span text:style-name="highlight_br0">)</text:span><text:span text:style-name="highlight_sy4">;</text:span><text:line-break/><text:tab/><text:tab/><text:tab/><text:tab/><text:tab/>f <text:span text:style-name="highlight_sy2">+</text:span><text:span text:style-name="highlight_sy1">=</text:span> au <text:span text:style-name="highlight_sy2">*</text:span> av <text:span text:style-name="highlight_sy2">*</text:span> src.<text:span text:style-name="highlight_me1">at</text:span><text:span text:style-name="highlight_sy1">&lt;</text:span><text:span text:style-name="highlight_kw4">double</text:span><text:span text:style-name="highlight_sy1">&gt;</text:span><text:span text:style-name="highlight_br0">(</text:span>v, u<text:span text:style-name="highlight_br0">)</text:span> <text:span text:style-name="highlight_sy2">*</text:span> <text:span text:style-name="highlight_kw3">cos</text:span><text:span text:style-name="highlight_br0">(</text:span><text:span text:style-name="highlight_br0">(</text:span>M_PI <text:span text:style-name="highlight_sy2">/</text:span> N<text:span text:style-name="highlight_br0">)</text:span> <text:span text:style-name="highlight_sy2">*</text:span> <text:span text:style-name="highlight_br0">(</text:span>x <text:span text:style-name="highlight_sy2">+</text:span> <text:span text:style-name="highlight_nu18">.5</text:span><text:span text:style-name="highlight_br0">)</text:span> <text:span text:style-name="highlight_sy2">*</text:span> u<text:span text:style-name="highlight_br0">)</text:span> <text:span text:style-name="highlight_sy2">*</text:span> <text:span text:style-name="highlight_kw3">cos</text:span><text:span text:style-name="highlight_br0">(</text:span><text:span text:style-name="highlight_br0">(</text:span>M_PI <text:span text:style-name="highlight_sy2">/</text:span> N<text:span text:style-name="highlight_br0">)</text:span> <text:span text:style-name="highlight_sy2">*</text:span> <text:span text:style-name="highlight_br0">(</text:span>y <text:span text:style-name="highlight_sy2">+</text:span> <text:span text:style-name="highlight_nu18">.5</text:span><text:span text:style-name="highlight_br0">)</text:span> <text:span text:style-name="highlight_sy2">*</text:span> v<text:span text:style-name="highlight_br0">)</text:span><text:span text:style-name="highlight_sy4">;</text:span><text:line-break/><text:tab/><text:tab/><text:tab/><text:tab/><text:span text:style-name="highlight_br0">}</text:span><text:line-break/><text:tab/><text:tab/><text:tab/>dst.<text:span text:style-name="highlight_me1">at</text:span><text:span text:style-name="highlight_sy1">&lt;</text:span><text:span text:style-name="highlight_kw4">double</text:span><text:span text:style-name="highlight_sy1">&gt;</text:span><text:span text:style-name="highlight_br0">(</text:span>y, x<text:span text:style-name="highlight_br0">)</text:span> <text:span text:style-name="highlight_sy1">=</text:span> f<text:span text:style-name="highlight_sy4">;</text:span><text:line-break/><text:tab/><text:tab/><text:tab/><text:span text:style-name="highlight_br0">}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MULTI">/**<text:line-break/> * kvantizace koeficientu<text:line-break/> */</text:span><text:line-break/><text:span text:style-name="highlight_kw4">static</text:span> <text:span text:style-name="highlight_kw4">void</text:span> quantize <text:span text:style-name="highlight_br0">(</text:span><text:span text:style-name="highlight_kw4">const</text:span> Mat<text:span text:style-name="highlight_sy3">&amp;</text:span> src, Mat<text:span text:style-name="highlight_sy3">&amp;</text:span> dst<text:span text:style-name="highlight_br0">)</text:span> <text:span text:style-name="highlight_br0">{</text:span><text:line-break/><text:tab/><text:span text:style-name="highlight_kw4">const</text:span> <text:span text:style-name="highlight_kw4">unsigned</text:span> <text:span text:style-name="highlight_kw4">short</text:span> Q<text:span text:style-name="highlight_br0">[</text:span>N<text:span text:style-name="highlight_br0">]</text:span><text:span text:style-name="highlight_br0">[</text:span>N<text:span text:style-name="highlight_br0">]</text:span> <text:span text:style-name="highlight_sy1">=</text:span> <text:span text:style-name="highlight_br0">{</text:span><text:line-break/><text:tab/><text:tab/><text:span text:style-name="highlight_br0">{</text:span><text:span text:style-name="highlight_nu0">16</text:span>, <text:span text:style-name="highlight_nu0">11</text:span>, <text:span text:style-name="highlight_nu0">10</text:span>, <text:span text:style-name="highlight_nu0">16</text:span>,<text:s text:c="2"/><text:span text:style-name="highlight_nu0">24</text:span>,<text:s text:c="2"/><text:span text:style-name="highlight_nu0">40</text:span>,<text:s text:c="2"/><text:span text:style-name="highlight_nu0">51</text:span>,<text:s text:c="2"/><text:span text:style-name="highlight_nu0">61</text:span><text:span text:style-name="highlight_br0">}</text:span>,<text:line-break/><text:tab/><text:tab/><text:span text:style-name="highlight_br0">{</text:span><text:span text:style-name="highlight_nu0">12</text:span>, <text:span text:style-name="highlight_nu0">12</text:span>, <text:span text:style-name="highlight_nu0">14</text:span>, <text:span text:style-name="highlight_nu0">19</text:span>,<text:s text:c="2"/><text:span text:style-name="highlight_nu0">26</text:span>,<text:s text:c="2"/><text:span text:style-name="highlight_nu0">58</text:span>,<text:s text:c="2"/><text:span text:style-name="highlight_nu0">60</text:span>,<text:s text:c="2"/><text:span text:style-name="highlight_nu0">55</text:span><text:span text:style-name="highlight_br0">}</text:span>,<text:line-break/><text:tab/><text:tab/><text:span text:style-name="highlight_br0">{</text:span><text:span text:style-name="highlight_nu0">14</text:span>, <text:span text:style-name="highlight_nu0">13</text:span>, <text:span text:style-name="highlight_nu0">16</text:span>, <text:span text:style-name="highlight_nu0">24</text:span>,<text:s text:c="2"/><text:span text:style-name="highlight_nu0">40</text:span>,<text:s text:c="2"/><text:span text:style-name="highlight_nu0">57</text:span>,<text:s text:c="2"/><text:span text:style-name="highlight_nu0">69</text:span>,<text:s text:c="2"/><text:span text:style-name="highlight_nu0">56</text:span><text:span text:style-name="highlight_br0">}</text:span>,<text:line-break/><text:tab/><text:tab/><text:span text:style-name="highlight_br0">{</text:span><text:span text:style-name="highlight_nu0">14</text:span>, <text:span text:style-name="highlight_nu0">17</text:span>, <text:span text:style-name="highlight_nu0">22</text:span>, <text:span text:style-name="highlight_nu0">29</text:span>,<text:s text:c="2"/><text:span text:style-name="highlight_nu0">51</text:span>,<text:s text:c="2"/><text:span text:style-name="highlight_nu0">87</text:span>,<text:s text:c="2"/><text:span text:style-name="highlight_nu0">80</text:span>,<text:s text:c="2"/><text:span text:style-name="highlight_nu0">62</text:span><text:span text:style-name="highlight_br0">}</text:span>,<text:line-break/><text:tab/><text:tab/><text:span text:style-name="highlight_br0">{</text:span><text:span text:style-name="highlight_nu0">18</text:span>, <text:span text:style-name="highlight_nu0">22</text:span>, <text:span text:style-name="highlight_nu0">37</text:span>, <text:span text:style-name="highlight_nu0">56</text:span>,<text:s text:c="2"/><text:span text:style-name="highlight_nu0">68</text:span>, <text:span text:style-name="highlight_nu0">109</text:span>, <text:span text:style-name="highlight_nu0">103</text:span>,<text:s text:c="2"/><text:span text:style-name="highlight_nu0">77</text:span><text:span text:style-name="highlight_br0">}</text:span>,<text:line-break/><text:tab/><text:tab/><text:span text:style-name="highlight_br0">{</text:span><text:span text:style-name="highlight_nu0">24</text:span>, <text:span text:style-name="highlight_nu0">35</text:span>, <text:span text:style-name="highlight_nu0">55</text:span>, <text:span text:style-name="highlight_nu0">64</text:span>,<text:s text:c="2"/><text:span text:style-name="highlight_nu0">81</text:span>, <text:span text:style-name="highlight_nu0">104</text:span>, <text:span text:style-name="highlight_nu0">113</text:span>,<text:s text:c="2"/><text:span text:style-name="highlight_nu0">92</text:span><text:span text:style-name="highlight_br0">}</text:span>,<text:line-break/><text:tab/><text:tab/><text:span text:style-name="highlight_br0">{</text:span><text:span text:style-name="highlight_nu0">49</text:span>, <text:span text:style-name="highlight_nu0">64</text:span>, <text:span text:style-name="highlight_nu0">78</text:span>, <text:span text:style-name="highlight_nu0">87</text:span>, <text:span text:style-name="highlight_nu0">103</text:span>, <text:span text:style-name="highlight_nu0">121</text:span>, <text:span text:style-name="highlight_nu0">120</text:span>, <text:span text:style-name="highlight_nu0">101</text:span><text:span text:style-name="highlight_br0">}</text:span>,<text:line-break/><text:tab/><text:tab/><text:span text:style-name="highlight_br0">{</text:span><text:span text:style-name="highlight_nu0">72</text:span>, <text:span text:style-name="highlight_nu0">92</text:span>, <text:span text:style-name="highlight_nu0">95</text:span>, <text:span text:style-name="highlight_nu0">98</text:span>, <text:span text:style-name="highlight_nu0">112</text:span>, <text:span text:style-name="highlight_nu0">100</text:span>, <text:span text:style-name="highlight_nu0">103</text:span>,<text:s text:c="2"/><text:span text:style-name="highlight_nu0">99</text:span><text:span text:style-name="highlight_br0">}</text:span><text:span text:style-name="highlight_br0">}</text:span><text:span text:style-name="highlight_sy4">;</text:span><text:line-break/><text:tab/><text:span text:style-name="highlight_kw1">for</text:span> <text:span text:style-name="highlight_br0">(</text:span><text:span text:style-name="highlight_kw4">unsigned</text:span> <text:span text:style-name="highlight_kw4">short</text:span> i <text:span text:style-name="highlight_sy1">=</text:span> <text:span text:style-name="highlight_nu0">0</text:span><text:span text:style-name="highlight_sy4">;</text:span> i <text:span text:style-name="highlight_sy1">&lt;</text:span> N<text:span text:style-name="highlight_sy4">;</text:span> i<text:span text:style-name="highlight_sy2">++</text:span><text:span text:style-name="highlight_br0">)</text:span> <text:span text:style-name="highlight_br0">{</text:span><text:line-break/><text:tab/><text:tab/><text:span text:style-name="highlight_kw1">for</text:span> <text:span text:style-name="highlight_br0">(</text:span><text:span text:style-name="highlight_kw4">unsigned</text:span> <text:span text:style-name="highlight_kw4">short</text:span> j <text:span text:style-name="highlight_sy1">=</text:span> <text:span text:style-name="highlight_nu0">0</text:span><text:span text:style-name="highlight_sy4">;</text:span> j <text:span text:style-name="highlight_sy1">&lt;</text:span> N<text:span text:style-name="highlight_sy4">;</text:span> j<text:span text:style-name="highlight_sy2">++</text:span><text:span text:style-name="highlight_br0">)</text:span> <text:span text:style-name="highlight_br0">{</text:span><text:line-break/><text:tab/><text:tab/><text:tab/><text:span text:style-name="highlight_co1">//dst.at&lt;double&gt;(i, j) = src.at&lt;double&gt;(2, 2);</text:span><text:line-break/><text:tab/><text:tab/><text:tab/>dst.<text:span text:style-name="highlight_me1">at</text:span><text:span text:style-name="highlight_sy1">&lt;</text:span><text:span text:style-name="highlight_kw4">double</text:span><text:span text:style-name="highlight_sy1">&gt;</text:span><text:span text:style-name="highlight_br0">(</text:span>i, j<text:span text:style-name="highlight_br0">)</text:span> <text:span text:style-name="highlight_sy1">=</text:span> round<text:span text:style-name="highlight_br0">(</text:span>src.<text:span text:style-name="highlight_me1">at</text:span><text:span text:style-name="highlight_sy1">&lt;</text:span><text:span text:style-name="highlight_kw4">double</text:span><text:span text:style-name="highlight_sy1">&gt;</text:span><text:span text:style-name="highlight_br0">(</text:span>i, j<text:span text:style-name="highlight_br0">)</text:span> <text:span text:style-name="highlight_sy2">/</text:span> Q<text:span text:style-name="highlight_br0">[</text:span>i<text:span text:style-name="highlight_br0">]</text:span><text:span text:style-name="highlight_br0">[</text:span>j<text:span text:style-name="highlight_br0">]</text:span><text:span text:style-name="highlight_br0">)</text:span> <text:span text:style-name="highlight_sy2">*</text:span> Q<text:span text:style-name="highlight_br0">[</text:span>i<text:span text:style-name="highlight_br0">]</text:span><text:span text:style-name="highlight_br0">[</text:span>j<text:span text:style-name="highlight_br0">]</text:span><text:span text:style-name="highlight_sy4">;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coMULTI">/**<text:line-break/> * demonstrace komprese obrazu pomoci DCT<text:line-break/> */</text:span><text:line-break/><text:span text:style-name="highlight_kw4">static</text:span> <text:span text:style-name="highlight_kw4">void</text:span> demo <text:span text:style-name="highlight_br0">(</text:span><text:span text:style-name="highlight_kw4">const</text:span> Mat <text:span text:style-name="highlight_sy3">&amp;</text:span>input<text:span text:style-name="highlight_br0">)</text:span><text:line-break/><text:span text:style-name="highlight_br0">{</text:span><text:line-break/><text:tab/><text:span text:style-name="highlight_co1">// sem se ulozi koeficienty DCT</text:span><text:line-break/><text:tab/>Mat coeff <text:span text:style-name="highlight_br0">(</text:span>input.<text:span text:style-name="highlight_me1">rows</text:span>, input.<text:span text:style-name="highlight_me1">cols</text:span>, DataType<text:span text:style-name="highlight_sy1">&lt;</text:span><text:span text:style-name="highlight_kw4">double</text:span><text:span text:style-name="highlight_sy1">&gt;</text:span><text:span text:style-name="highlight_sy4">::</text:span><text:span text:style-name="highlight_me2">type</text:span><text:span text:style-name="highlight_br0">)</text:span><text:span text:style-name="highlight_sy4">;</text:span><text:line-break/> <text:line-break/><text:tab/><text:span text:style-name="highlight_co1">// sem se ulozi koeficienty po provedeni kvantizace</text:span><text:line-break/><text:tab/>Mat quant <text:span text:style-name="highlight_br0">(</text:span>input.<text:span text:style-name="highlight_me1">rows</text:span>, input.<text:span text:style-name="highlight_me1">cols</text:span>, DataType<text:span text:style-name="highlight_sy1">&lt;</text:span><text:span text:style-name="highlight_kw4">double</text:span><text:span text:style-name="highlight_sy1">&gt;</text:span><text:span text:style-name="highlight_sy4">::</text:span><text:span text:style-name="highlight_me2">type</text:span><text:span text:style-name="highlight_br0">)</text:span><text:span text:style-name="highlight_sy4">;</text:span><text:line-break/> <text:line-break/><text:tab/><text:span text:style-name="highlight_co1">// a tady bude dekodovany obrazek</text:span><text:line-break/><text:tab/>Mat decod <text:span text:style-name="highlight_br0">(</text:span>input.<text:span text:style-name="highlight_me1">rows</text:span>, input.<text:span text:style-name="highlight_me1">cols</text:span>, DataType<text:span text:style-name="highlight_sy1">&lt;</text:span><text:span text:style-name="highlight_kw4">double</text:span><text:span text:style-name="highlight_sy1">&gt;</text:span><text:span text:style-name="highlight_sy4">::</text:span><text:span text:style-name="highlight_me2">type</text:span><text:span text:style-name="highlight_br0">)</text:span><text:span text:style-name="highlight_sy4">;</text:span><text:line-break/> <text:line-break/><text:tab/><text:span text:style-name="highlight_co1">// zpracujeme obraz po blocich</text:span><text:line-break/><text:tab/><text:span text:style-name="highlight_kw1">for</text:span> <text:span text:style-name="highlight_br0">(</text:span><text:span text:style-name="highlight_kw4">int</text:span> y <text:span text:style-name="highlight_sy1">=</text:span> <text:span text:style-name="highlight_nu0">0</text:span><text:span text:style-name="highlight_sy4">;</text:span> y <text:span text:style-name="highlight_sy1">&lt;</text:span> input.<text:span text:style-name="highlight_me1">rows</text:span><text:span text:style-name="highlight_sy4">;</text:span> y<text:span text:style-name="highlight_sy2">+</text:span><text:span text:style-name="highlight_sy1">=</text:span>N<text:span text:style-name="highlight_br0">)</text:span><text:line-break/><text:tab/><text:tab/><text:span text:style-name="highlight_kw1">for</text:span> <text:span text:style-name="highlight_br0">(</text:span><text:span text:style-name="highlight_kw4">int</text:span> x <text:span text:style-name="highlight_sy1">=</text:span> <text:span text:style-name="highlight_nu0">0</text:span><text:span text:style-name="highlight_sy4">;</text:span> x <text:span text:style-name="highlight_sy1">&lt;</text:span> input.<text:span text:style-name="highlight_me1">cols</text:span><text:span text:style-name="highlight_sy4">;</text:span> x<text:span text:style-name="highlight_sy2">+</text:span><text:span text:style-name="highlight_sy1">=</text:span>N<text:span text:style-name="highlight_br0">)</text:span><text:line-break/><text:tab/><text:tab/><text:span text:style-name="highlight_br0">{</text:span><text:line-break/><text:tab/><text:tab/><text:tab/><text:span text:style-name="highlight_co1">// aktualni zpracovavany blok bude tento vyrez celeho obrazu</text:span><text:line-break/><text:tab/><text:tab/><text:tab/>Rect rect <text:span text:style-name="highlight_br0">(</text:span>x, y, N, N<text:span text:style-name="highlight_br0">)</text:span><text:span text:style-name="highlight_sy4">;</text:span><text:line-break/> <text:line-break/><text:tab/><text:tab/><text:tab/><text:span text:style-name="highlight_co1">// pomocne promenne, ktere reprezentuji prislusny vyrez</text:span><text:line-break/><text:tab/><text:tab/><text:tab/>Mat inputBlock <text:span text:style-name="highlight_br0">(</text:span>input, rect<text:span text:style-name="highlight_br0">)</text:span><text:span text:style-name="highlight_sy4">;</text:span><text:line-break/><text:tab/><text:tab/><text:tab/>Mat coeffBlock <text:span text:style-name="highlight_br0">(</text:span>coeff, rect<text:span text:style-name="highlight_br0">)</text:span><text:span text:style-name="highlight_sy4">;</text:span><text:line-break/><text:tab/><text:tab/><text:tab/>Mat quantBlock <text:span text:style-name="highlight_br0">(</text:span>quant, rect<text:span text:style-name="highlight_br0">)</text:span><text:span text:style-name="highlight_sy4">;</text:span><text:line-break/><text:tab/><text:tab/><text:tab/>Mat decodBlock <text:span text:style-name="highlight_br0">(</text:span>decod, rect<text:span text:style-name="highlight_br0">)</text:span><text:span text:style-name="highlight_sy4">;</text:span><text:line-break/> <text:line-break/><text:tab/><text:tab/><text:tab/><text:span text:style-name="highlight_co1">// nejprve transformujeme blok obrazku na koeficienty pomoci DCT</text:span><text:line-break/><text:tab/><text:tab/><text:tab/>fdct2D <text:span text:style-name="highlight_br0">(</text:span>inputBlock, coeffBlock<text:span text:style-name="highlight_br0">)</text:span><text:span text:style-name="highlight_sy4">;</text:span><text:line-break/> <text:line-break/><text:tab/><text:tab/><text:tab/><text:span text:style-name="highlight_co1">// pak provedeme kvantizaci techto koeficientu (ztrata informace, komprese)</text:span><text:line-break/><text:tab/><text:tab/><text:tab/>quantize <text:span text:style-name="highlight_br0">(</text:span>coeffBlock, quantBlock<text:span text:style-name="highlight_br0">)</text:span><text:span text:style-name="highlight_sy4">;</text:span><text:line-break/> <text:line-break/><text:tab/><text:tab/><text:tab/><text:span text:style-name="highlight_co1">// z kvantovanych koeficientu zrekonstruujeme puvodni blok obrazu</text:span><text:line-break/><text:tab/><text:tab/><text:tab/>idct2D <text:span text:style-name="highlight_br0">(</text:span>quantBlock, decodBlock<text:span text:style-name="highlight_br0">)</text:span><text:span text:style-name="highlight_sy4">;</text:span><text:line-break/><text:tab/><text:tab/><text:span text:style-name="highlight_br0">}</text:span><text:line-break/> <text:line-break/><text:tab/><text:span text:style-name="highlight_co1">// cely postup zobrazit</text:span><text:line-break/><text:tab/>imshow <text:span text:style-name="highlight_br0">(</text:span><text:span text:style-name="highlight_st0">"input"</text:span>,<text:s text:c="6"/>Mat_<text:span text:style-name="highlight_sy1">&lt;</text:span>uchar<text:span text:style-name="highlight_sy1">&gt;</text:span> <text:span text:style-name="highlight_br0">(</text:span>input<text:span text:style-name="highlight_br0">)</text:span> <text:span text:style-name="highlight_br0">)</text:span><text:span text:style-name="highlight_sy4">;</text:span><text:line-break/><text:tab/>imshow <text:span text:style-name="highlight_br0">(</text:span><text:span text:style-name="highlight_st0">"transform"</text:span>,<text:s text:c="2"/><text:span text:style-name="highlight_kw3">abs</text:span> <text:span text:style-name="highlight_br0">(</text:span>coeff<text:span text:style-name="highlight_sy2">/</text:span><text:span text:style-name="highlight_nu0">15</text:span><text:span text:style-name="highlight_br0">)</text:span> <text:span text:style-name="highlight_br0">)</text:span><text:span text:style-name="highlight_sy4">;</text:span><text:line-break/><text:tab/>imshow <text:span text:style-name="highlight_br0">(</text:span><text:span text:style-name="highlight_st0">"quantized"</text:span>,<text:s text:c="2"/><text:span text:style-name="highlight_kw3">abs</text:span> <text:span text:style-name="highlight_br0">(</text:span>quant<text:span text:style-name="highlight_sy2">/</text:span><text:span text:style-name="highlight_nu0">15</text:span><text:span text:style-name="highlight_br0">)</text:span> <text:span text:style-name="highlight_br0">)</text:span><text:span text:style-name="highlight_sy4">;</text:span><text:line-break/><text:tab/>imshow <text:span text:style-name="highlight_br0">(</text:span><text:span text:style-name="highlight_st0">"decoded"</text:span>,<text:s text:c="4"/>Mat_<text:span text:style-name="highlight_sy1">&lt;</text:span>uchar<text:span text:style-name="highlight_sy1">&gt;</text:span> <text:span text:style-name="highlight_br0">(</text:span>decod<text:span text:style-name="highlight_br0">)</text:span> <text:span text:style-name="highlight_br0">)</text:span><text:span text:style-name="highlight_sy4">;</text:span><text:line-break/><text:tab/>imshow <text:span text:style-name="highlight_br0">(</text:span><text:span text:style-name="highlight_st0">"difference"</text:span>, Mat_<text:span text:style-name="highlight_sy1">&lt;</text:span>uchar<text:span text:style-name="highlight_sy1">&gt;</text:span> <text:span text:style-name="highlight_br0">(</text:span> <text:span text:style-name="highlight_kw3">abs</text:span> <text:span text:style-name="highlight_br0">(</text:span>input<text:span text:style-name="highlight_sy2">-</text:span>decod<text:span text:style-name="highlight_br0">)</text:span> <text:span text:style-name="highlight_br0">)</text:span> <text:span text:style-name="highlight_br0">)</text:span><text:span text:style-name="highlight_sy4">;</text:span><text:line-break/><text:span text:style-name="highlight_br0">}</text:span><text:line-break/> <text:line-break/><text:span text:style-name="highlight_kw4">int</text:span> main <text:span text:style-name="highlight_br0">(</text:span><text:span text:style-name="highlight_kw4">int</text:span> argc, <text:span text:style-name="highlight_kw4">char</text:span> <text:span text:style-name="highlight_sy2">**</text:span>argv<text:span text:style-name="highlight_br0">)</text:span><text:line-break/><text:span text:style-name="highlight_br0">{</text:span><text:line-break/><text:tab/><text:span text:style-name="highlight_kw4">const</text:span> <text:span text:style-name="highlight_kw4">char</text:span> <text:span text:style-name="highlight_sy2">*</text:span>imagename <text:span text:style-name="highlight_sy1">=</text:span> argc <text:span text:style-name="highlight_sy1">&gt;</text:span> <text:span text:style-name="highlight_nu0">1</text:span><text:line-break/><text:tab/><text:tab/><text:span text:style-name="highlight_sy4">?</text:span> argv<text:span text:style-name="highlight_br0">[</text:span><text:span text:style-name="highlight_nu0">1</text:span><text:span text:style-name="highlight_br0">]</text:span> <text:span text:style-name="highlight_sy4">:</text:span> <text:span text:style-name="highlight_st0">"Lenna.png"</text:span><text:span text:style-name="highlight_sy4">;</text:span><text:line-break/> <text:line-break/><text:tab/><text:span text:style-name="highlight_kw3">cout</text:span> <text:span text:style-name="highlight_sy1">&lt;&lt;</text:span> <text:span text:style-name="highlight_st0">"Loading "</text:span> <text:span text:style-name="highlight_sy1">&lt;&lt;</text:span> imagename <text:span text:style-name="highlight_sy1">&lt;&lt;</text:span> endl<text:span text:style-name="highlight_sy4">;</text:span><text:line-break/> <text:line-break/><text:tab/>Mat img <text:span text:style-name="highlight_sy1">=</text:span> Mat_<text:span text:style-name="highlight_sy1">&lt;</text:span><text:span text:style-name="highlight_kw4">double</text:span><text:span text:style-name="highlight_sy1">&gt;</text:span> <text:span text:style-name="highlight_br0">(</text:span> imread <text:span text:style-name="highlight_br0">(</text:span>imagename, CV_LOAD_IMAGE_GRAYSCALE<text:span text:style-name="highlight_br0">)</text:span> <text:span text:style-name="highlight_br0">)</text:span><text:span text:style-name="highlight_sy4">;</text:span><text:line-break/><text:tab/><text:span text:style-name="highlight_kw1">if</text:span> <text:span text:style-name="highlight_br0">(</text:span><text:span text:style-name="highlight_sy3">!</text:span>img.<text:span text:style-name="highlight_me1">data</text:span><text:span text:style-name="highlight_br0">)</text:span><text:line-break/><text:tab/><text:tab/><text:span text:style-name="highlight_kw1">return</text:span> <text:span text:style-name="highlight_sy2">-</text:span><text:span text:style-name="highlight_nu0">1</text:span><text:span text:style-name="highlight_sy4">;</text:span><text:line-break/> <text:line-break/><text:tab/>demo <text:span text:style-name="highlight_br0">(</text:span>img<text:span text:style-name="highlight_br0">)</text:span><text:span text:style-name="highlight_sy4">;</text:span><text:line-break/> <text:line-break/><text:tab/>waitKey <text:span text:style-name="highlight_br0">(</text:span><text:span text:style-name="highlight_br0">)</text:span><text:span text:style-name="highlight_sy4">;</text:span><text:line-break/> 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3:46</meta:creation-date>
    <dc:creator>Generated</dc:creator>
    <dc:date>2026-07-09T09::43:46</dc:date>
    <dc:language>en-US</dc:language>
    <meta:editing-cycles>1</meta:editing-cycles>
    <meta:editing-duration>PT0S</meta:editing-duration>
    <dc:title>pitel:mul:cv4</dc:title>
  </office:meta>
</office:document-meta>
</file>