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2"/><text:bookmark-start text:name="__RefHeading___rastrove_operace_ve_winapi_1"/><text:bookmark-start text:name="rastrove_operace_ve_winapi"/>Rastrové operace ve WinAPI<text:bookmark-end text:name="__RefHeading___rastrove_operace_ve_winapi_1"/><text:bookmark-end text:name="rastrove_operace_ve_winapi"/></text:h>
      <text:p text:style-name="Text_20_body"><draw:a xlink:type="simple" xlink:href="http://www.flickr.com/photos/pitel/5516956529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<text:span text:style-name="highlight_co2">#include &lt;stdio.h&gt;</text:span><text:line-break/><text:span text:style-name="highlight_co2">#include &lt;string.h&gt;</text:span><text:line-break/> <text:line-break/><text:span text:style-name="highlight_co1">// globální proměnné</text:span><text:line-break/> <text:line-break/>HINSTANCE hInst<text:span text:style-name="highlight_sy0">;</text:span><text:line-break/> <text:line-break/><text:span text:style-name="highlight_co1">// funkční protopypy.</text:span><text:line-break/><text:span text:style-name="highlight_kw4">int</text:span> WINAPI WinMain<text:span text:style-name="highlight_br0">(</text:span>HINSTANCE<text:span text:style-name="highlight_sy0">,</text:span> HINSTANCE<text:span text:style-name="highlight_sy0">,</text:span> LPSTR<text:span text:style-name="highlight_sy0">,</text:span> <text:span text:style-name="highlight_kw4">int</text:span><text:span text:style-name="highlight_br0">)</text:span><text:span text:style-name="highlight_sy0">;</text:span><text:line-break/>LRESULT CALLBACK MainWndProc<text:span text:style-name="highlight_br0">(</text:span>HWND<text:span text:style-name="highlight_sy0">,</text:span> UINT<text:span text:style-name="highlight_sy0">,</text:span> WPARAM<text:span text:style-name="highlight_sy0">,</text:span> LPARAM<text:span text:style-name="highlight_br0">)</text:span><text:span text:style-name="highlight_sy0">;</text:span><text:line-break/> <text:line-break/><text:span text:style-name="highlight_kw4">void</text:span> onPaint<text:span text:style-name="highlight_br0">(</text:span>HWND hWnd<text:span text:style-name="highlight_br0">)</text:span><text:span text:style-name="highlight_sy0">;</text:span><text:line-break/> <text:line-break/><text:span text:style-name="highlight_kw4">int</text:span> WINAPI WinMain<text:span text:style-name="highlight_br0">(</text:span>HINSTANCE hInstance<text:span text:style-name="highlight_sy0">,</text:span> HINSTANCE hPrevInstance<text:span text:style-name="highlight_sy0">,</text:span> LPSTR lpCmdLine<text:span text:style-name="highlight_sy0">,</text:span> <text:span text:style-name="highlight_kw4">int</text:span> nCmdShow<text:span text:style-name="highlight_br0">)</text:span> <text:span text:style-name="highlight_br0">{</text:span><text:line-break/><text:tab/>MSG msg<text:span text:style-name="highlight_sy0">;</text:span><text:line-break/><text:tab/>BOOL bRet<text:span text:style-name="highlight_sy0">;</text:span><text:line-break/><text:tab/>WNDCLASS wcx<text:span text:style-name="highlight_sy0">;</text:span><text:tab/><text:span text:style-name="highlight_co1">// třída okna</text:span><text:line-break/><text:tab/>HWND hWnd<text:span text:style-name="highlight_sy0">;</text:span><text:line-break/><text:tab/>hInst <text:span text:style-name="highlight_sy0">=</text:span> hInstance<text:span text:style-name="highlight_sy0">;</text:span><text:line-break/> <text:line-break/><text:tab/><text:span text:style-name="highlight_co1">// naplnění atributů třídy tvořeného okna</text:span><text:line-break/><text:tab/>wcx.<text:span text:style-name="highlight_me1">style</text:span> <text:span text:style-name="highlight_sy0">=</text:span> CS_HREDRAW <text:span text:style-name="highlight_sy0">|</text:span> CS_VREDRAW<text:span text:style-name="highlight_sy0">;</text:span><text:line-break/><text:tab/>wcx.<text:span text:style-name="highlight_me1">lpfnWndProc</text:span> <text:span text:style-name="highlight_sy0">=</text:span> <text:span text:style-name="highlight_br0">(</text:span>WNDPROC<text:span text:style-name="highlight_br0">)</text:span> MainWndProc<text:span text:style-name="highlight_sy0">;</text:span><text:line-break/><text:tab/>wcx.<text:span text:style-name="highlight_me1">cbClsExtra</text:span> <text:span text:style-name="highlight_sy0">=</text:span> <text:span text:style-name="highlight_nu0">0</text:span><text:span text:style-name="highlight_sy0">;</text:span><text:line-break/><text:tab/>wcx.<text:span text:style-name="highlight_me1">cbWndExtra</text:span> <text:span text:style-name="highlight_sy0">=</text:span> <text:span text:style-name="highlight_nu0">0</text:span><text:span text:style-name="highlight_sy0">;</text:span><text:line-break/><text:tab/>wcx.<text:span text:style-name="highlight_me1">hInstance</text:span> <text:span text:style-name="highlight_sy0">=</text:span> hInstance<text:span text:style-name="highlight_sy0">;</text:span><text:line-break/><text:tab/>wcx.<text:span text:style-name="highlight_me1">hIcon</text:span> <text:span text:style-name="highlight_sy0">=</text:span> LoadIcon<text:span text:style-name="highlight_br0">(</text:span>NULL<text:span text:style-name="highlight_sy0">,</text:span> IDI_APPLICATION<text:span text:style-name="highlight_br0">)</text:span><text:span text:style-name="highlight_sy0">;</text:span><text:line-break/><text:tab/>wcx.<text:span text:style-name="highlight_me1">hCursor</text:span> <text:span text:style-name="highlight_sy0">=</text:span> LoadCursor<text:span text:style-name="highlight_br0">(</text:span>NULL<text:span text:style-name="highlight_sy0">,</text:span> IDC_ARROW<text:span text:style-name="highlight_br0">)</text:span><text:span text:style-name="highlight_sy0">;</text:span><text:line-break/><text:tab/>wcx.<text:span text:style-name="highlight_me1">hbrBackground</text:span> <text:span text:style-name="highlight_sy0">=</text:span> GetStockObject<text:span text:style-name="highlight_br0">(</text:span>WHITE_BRUSH<text:span text:style-name="highlight_br0">)</text:span><text:span text:style-name="highlight_sy0">;</text:span><text:line-break/><text:tab/>wcx.<text:span text:style-name="highlight_me1">lpszMenuName</text:span> <text:span text:style-name="highlight_sy0">=</text:span><text:s text:c="2"/><text:span text:style-name="highlight_br0">(</text:span>LPCSTR<text:span text:style-name="highlight_br0">)</text:span> <text:span text:style-name="highlight_st0">"MainMenu"</text:span><text:span text:style-name="highlight_sy0">;</text:span><text:line-break/><text:tab/>wcx.<text:span text:style-name="highlight_me1">lpszClassName</text:span> <text:span text:style-name="highlight_sy0">=</text:span> <text:span text:style-name="highlight_br0">(</text:span>LPCSTR<text:span text:style-name="highlight_br0">)</text:span> <text:span text:style-name="highlight_st0">"MainWClass"</text:span><text:span text:style-name="highlight_sy0">;</text:span><text:line-break/> <text:line-break/><text:tab/><text:span text:style-name="highlight_co1">// registrace třídy okna</text:span><text:line-break/> <text:line-break/><text:tab/><text:span text:style-name="highlight_kw1">if</text:span> <text:span text:style-name="highlight_br0">(</text:span><text:span text:style-name="highlight_sy0">!</text:span>RegisterClass<text:span text:style-name="highlight_br0">(</text:span><text:span text:style-name="highlight_sy0">&amp;</text:span>wcx<text:span text:style-name="highlight_br0">)</text:span>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vytvoření okna dané třídy</text:span><text:line-break/> <text:line-break/><text:tab/>hWnd <text:span text:style-name="highlight_sy0">=</text:span> CreateWindow<text:span text:style-name="highlight_br0">(</text:span><text:line-break/><text:tab/><text:tab/><text:span text:style-name="highlight_st0">"MainWClass"</text:span><text:span text:style-name="highlight_sy0">,</text:span><text:tab/><text:span text:style-name="highlight_co1">// třída okna</text:span><text:line-break/><text:tab/><text:tab/><text:span text:style-name="highlight_st0">"MUL 2 - WinAPI"</text:span><text:span text:style-name="highlight_sy0">,</text:span><text:tab/><text:span text:style-name="highlight_co1">// titulek</text:span><text:line-break/><text:tab/><text:tab/>WS_OVERLAPPEDWINDOW<text:span text:style-name="highlight_sy0">,</text:span><text:line-break/><text:tab/><text:tab/><text:span text:style-name="highlight_nu0">50</text:span><text:span text:style-name="highlight_sy0">,</text:span><text:tab/><text:span text:style-name="highlight_co1">// pozice a rozměry okna</text:span><text:line-break/><text:tab/><text:tab/><text:span text:style-name="highlight_nu0">1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br0">(</text:span>HWND<text:span text:style-name="highlight_br0">)</text:span> NULL<text:span text:style-name="highlight_sy0">,</text:span><text:tab/><text:span text:style-name="highlight_co1">// bez vlastníka</text:span><text:line-break/><text:tab/><text:tab/><text:span text:style-name="highlight_br0">(</text:span>HMENU<text:span text:style-name="highlight_br0">)</text:span> NULL<text:span text:style-name="highlight_sy0">,</text:span><text:line-break/><text:tab/><text:tab/>hInstance<text:span text:style-name="highlight_sy0">,</text:span><text:line-break/><text:tab/><text:tab/><text:span text:style-name="highlight_br0">(</text:span>LPVOID<text:span text:style-name="highlight_br0">)</text:span> NULL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hWnd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prvotní vykreslení obsahu okna</text:span><text:line-break/> <text:line-break/><text:tab/>ShowWindow<text:span text:style-name="highlight_br0">(</text:span>hWnd<text:span text:style-name="highlight_sy0">,</text:span> nCmdShow<text:span text:style-name="highlight_br0">)</text:span><text:span text:style-name="highlight_sy0">;</text:span><text:line-break/><text:tab/>UpdateWindow<text:span text:style-name="highlight_br0">(</text:span>hWnd<text:span text:style-name="highlight_br0">)</text:span><text:span text:style-name="highlight_sy0">;</text:span><text:line-break/> <text:line-break/><text:tab/><text:span text:style-name="highlight_co1">// smyčka zpráv</text:span><text:line-break/> <text:line-break/><text:tab/><text:span text:style-name="highlight_kw1">while</text:span> <text:span text:style-name="highlight_br0">(</text:span><text:span text:style-name="highlight_br0">(</text:span>bRet <text:span text:style-name="highlight_sy0">=</text:span> GetMessage<text:span text:style-name="highlight_br0">(</text:span> 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 <text:span text:style-name="highlight_br0">)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bRet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tab/><text:tab/><text:tab/><text:span text:style-name="highlight_co1">// zpracování případné chyby ignorujeme - konec</text:span><text:line-break/><text:tab/><text:tab/><text:span text:style-name="highlight_br0">}</text:span> <text:span text:style-name="highlight_kw1">else</text:span> <text:span text:style-name="highlight_br0">{</text:span><text:line-break/><text:tab/><text:tab/><text:tab/>Translate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tab/>Dispatch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return</text:span> <text:span text:style-name="highlight_br0">(</text:span><text:span text:style-name="highlight_kw4">int</text:span><text:span text:style-name="highlight_br0">)</text:span> msg.<text:span text:style-name="highlight_me1">wParam</text:span><text:span text:style-name="highlight_sy0">;</text:span><text:line-break/><text:span text:style-name="highlight_br0">}</text:span><text:tab/><text:span text:style-name="highlight_co1">//WinMain</text:span><text:line-break/> <text:line-break/> <text:line-break/>LRESULT CALLBACK MainWndProc<text:span text:style-name="highlight_br0">(</text:span><text:line-break/><text:tab/>HWND hWnd<text:span text:style-name="highlight_sy0">,</text:span><text:tab/><text:span text:style-name="highlight_co1">// handle okna</text:span><text:line-break/><text:tab/>UINT uMsg<text:span text:style-name="highlight_sy0">,</text:span><text:tab/><text:span text:style-name="highlight_co1">// identifikátor zprávy</text:span><text:line-break/><text:tab/>WPARAM wParam<text:span text:style-name="highlight_sy0">,</text:span><text:tab/><text:span text:style-name="highlight_co1">// první parametr zprávy</text:span><text:line-break/><text:tab/>LPARAM lParam<text:span text:style-name="highlight_br0">)</text:span><text:tab/><text:span text:style-name="highlight_co1">// druhý parametr</text:span><text:line-break/><text:span text:style-name="highlight_br0">{</text:span><text:line-break/><text:tab/><text:span text:style-name="highlight_kw1">switch</text:span> <text:span text:style-name="highlight_br0">(</text:span>uMsg<text:span text:style-name="highlight_br0">)</text:span> <text:span text:style-name="highlight_br0">{</text:span><text:line-break/><text:tab/><text:tab/><text:span text:style-name="highlight_kw1">case</text:span> WM_CREATE<text:span text:style-name="highlight_sy0">:</text:span><text:line-break/><text:tab/><text:tab/><text:tab/><text:span text:style-name="highlight_co1">// vytvoření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SIZE<text:span text:style-name="highlight_sy0">:</text:span><text:line-break/><text:tab/><text:tab/><text:tab/><text:span text:style-name="highlight_co1">// změna velikosti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DESTROY<text:span text:style-name="highlight_sy0">:</text:span><text:line-break/><text:tab/><text:tab/><text:tab/><text:span text:style-name="highlight_co1">// zruení okna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PAINT<text:span text:style-name="highlight_sy0">:</text:span><text:line-break/><text:tab/><text:tab/><text:tab/><text:span text:style-name="highlight_co1">// vykreslení obsahu okna</text:span><text:line-break/><text:tab/><text:tab/><text:tab/>onPaint<text:span text:style-name="highlight_br0">(</text:span>hWnd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co1">// stejným způsobem lze oetřit dalí typy zpráv</text:span><text:line-break/><text:tab/><text:tab/><text:span text:style-name="highlight_co1">//</text:span><text:line-break/><text:tab/><text:tab/><text:span text:style-name="highlight_kw1">default</text:span><text:span text:style-name="highlight_sy0">:</text:span><text:line-break/><text:tab/><text:tab/><text:tab/><text:span text:style-name="highlight_kw1">return</text:span> DefWindowProc<text:span text:style-name="highlight_br0">(</text:span>hWnd<text:span text:style-name="highlight_sy0">,</text:span> uMsg<text:span text:style-name="highlight_sy0">,</text:span> wParam<text:span text:style-name="highlight_sy0">,</text:span> lParam<text:span text:style-name="highlight_br0">)</text:span><text:span text:style-name="highlight_sy0">;</text:span><text:line-break/><text:tab/><text:span text:style-name="highlight_br0">}</text:span><text:line-break/><text:span text:style-name="highlight_br0">}</text:span><text:tab/><text:span text:style-name="highlight_co1">//MainWndProc</text:span><text:line-break/> <text:line-break/><text:span text:style-name="highlight_kw4">void</text:span> onPaint<text:span text:style-name="highlight_br0">(</text:span>HWND hWnd<text:span text:style-name="highlight_br0">)</text:span> <text:span text:style-name="highlight_br0">{</text:span><text:line-break/><text:tab/><text:span text:style-name="highlight_co1">// vykreslení obsahu okna...</text:span><text:line-break/><text:tab/>PAINTSTRUCT ps<text:span text:style-name="highlight_sy0">;</text:span><text:line-break/><text:tab/>HDC hDC<text:span text:style-name="highlight_sy0">;</text:span><text:line-break/> <text:line-break/><text:tab/>RECT rect<text:span text:style-name="highlight_sy0">;</text:span><text:line-break/><text:tab/>HPEN hPen<text:span text:style-name="highlight_sy0">;</text:span><text:line-break/><text:tab/>HPEN hOldPen<text:span text:style-name="highlight_sy0">;</text:span><text:line-break/><text:tab/>GetClientRect<text:span text:style-name="highlight_br0">(</text:span>hWnd<text:span text:style-name="highlight_sy0">,</text:span> <text:span text:style-name="highlight_sy0">&amp;</text:span>rect<text:span text:style-name="highlight_br0">)</text:span><text:span text:style-name="highlight_sy0">;</text:span><text:tab/><text:span text:style-name="highlight_co1">// získání rozměrů klientské části okna</text:span><text:line-break/><text:tab/>hDC <text:span text:style-name="highlight_sy0">=</text:span> Begin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tab/><text:span text:style-name="highlight_co1">// získání DC</text:span><text:line-break/> <text:line-break/><text:tab/><text:span text:style-name="highlight_kw1">for</text:span> <text:span text:style-name="highlight_br0">(</text:span>ssize_t y <text:span text:style-name="highlight_sy0">=</text:span> <text:span text:style-name="highlight_nu0">0</text:span><text:span text:style-name="highlight_sy0">;</text:span> y <text:span text:style-name="highlight_sy0">&lt;</text:span> rect.<text:span text:style-name="highlight_me1">bottom</text:span>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4">unsigned</text:span> <text:span text:style-name="highlight_kw4">char</text:span> green <text:span text:style-name="highlight_sy0">=</text:span> <text:span text:style-name="highlight_br0">(</text:span><text:span text:style-name="highlight_nu16">255.0</text:span> <text:span text:style-name="highlight_sy0">/</text:span> rect.<text:span text:style-name="highlight_me1">bottom</text:span><text:span text:style-name="highlight_br0">)</text:span> <text:span text:style-name="highlight_sy0">*</text:span> y<text:span text:style-name="highlight_sy0">;</text:span><text:line-break/><text:tab/><text:tab/><text:span text:style-name="highlight_kw4">unsigned</text:span> <text:span text:style-name="highlight_kw4">char</text:span> blue <text:span text:style-name="highlight_sy0">=</text:span> <text:span text:style-name="highlight_nu0">255</text:span> <text:span text:style-name="highlight_sy0">-</text:span> green<text:span text:style-name="highlight_sy0">;</text:span><text:line-break/><text:tab/><text:tab/>hPen <text:span text:style-name="highlight_sy0">=</text:span> CreatePen<text:span text:style-name="highlight_br0">(</text:span>PS_SOLID<text:span text:style-name="highlight_sy0">,</text:span> <text:span text:style-name="highlight_nu0">0</text:span><text:span text:style-name="highlight_sy0">,</text:span> RGB<text:span text:style-name="highlight_br0">(</text:span><text:span text:style-name="highlight_nu0">0</text:span><text:span text:style-name="highlight_sy0">,</text:span> green<text:span text:style-name="highlight_sy0">,</text:span> blue<text:span text:style-name="highlight_br0">)</text:span><text:span text:style-name="highlight_br0">)</text:span><text:span text:style-name="highlight_sy0">;</text:span><text:tab/><text:span text:style-name="highlight_co1">// vytvoření nového pera</text:span><text:line-break/><text:tab/><text:tab/>hOldPen <text:span text:style-name="highlight_sy0">=</text:span> SelectObject<text:span text:style-name="highlight_br0">(</text:span>hDC<text:span text:style-name="highlight_sy0">,</text:span> hPen<text:span text:style-name="highlight_br0">)</text:span><text:span text:style-name="highlight_sy0">;</text:span><text:span text:style-name="highlight_co1">//nastavení pera</text:span><text:line-break/><text:tab/><text:tab/>MoveToEx<text:span text:style-name="highlight_br0">(</text:span>hDC<text:span text:style-name="highlight_sy0">,</text:span> <text:span text:style-name="highlight_nu0">0</text:span><text:span text:style-name="highlight_sy0">,</text:span> y<text:span text:style-name="highlight_sy0">,</text:span> NULL<text:span text:style-name="highlight_br0">)</text:span><text:span text:style-name="highlight_sy0">;</text:span><text:tab/><text:span text:style-name="highlight_co1">//nastavení "kurzoru"</text:span><text:line-break/><text:tab/><text:tab/>LineTo<text:span text:style-name="highlight_br0">(</text:span>hDC<text:span text:style-name="highlight_sy0">,</text:span> rect.<text:span text:style-name="highlight_me1">right</text:span><text:span text:style-name="highlight_sy0">,</text:span> y<text:span text:style-name="highlight_br0">)</text:span><text:span text:style-name="highlight_sy0">;</text:span><text:tab/><text:span text:style-name="highlight_co1">//vykreslení čáry</text:span><text:line-break/><text:tab/><text:tab/>SelectObject<text:span text:style-name="highlight_br0">(</text:span>hDC<text:span text:style-name="highlight_sy0">,</text:span> hOldPen<text:span text:style-name="highlight_br0">)</text:span><text:span text:style-name="highlight_sy0">;</text:span><text:tab/><text:span text:style-name="highlight_co1">//opětovné nastavení původního pera</text:span><text:line-break/><text:tab/><text:tab/>DeleteObject<text:span text:style-name="highlight_br0">(</text:span>hPen<text:span text:style-name="highlight_br0">)</text:span><text:span text:style-name="highlight_sy0">;</text:span><text:tab/><text:span text:style-name="highlight_co1">//uvolnění prostředků</text:span><text:line-break/><text:tab/><text:span text:style-name="highlight_br0">}</text:span><text:line-break/> <text:line-break/><text:tab/>BITMAP bitmap<text:span text:style-name="highlight_sy0">;</text:span><text:line-break/><text:tab/>HDC hdcBitmap<text:span text:style-name="highlight_sy0">;</text:span><text:line-break/><text:tab/>HDC hMemoryDC<text:span text:style-name="highlight_sy0">;</text:span><text:line-break/><text:tab/>HBITMAP hMemBmp<text:span text:style-name="highlight_sy0">;</text:span><text:line-break/><text:tab/>hMemoryDC <text:span text:style-name="highlight_sy0">=</text:span> CreateCompatibleDC<text:span text:style-name="highlight_br0">(</text:span>hDC<text:span text:style-name="highlight_br0">)</text:span><text:span text:style-name="highlight_sy0">;</text:span><text:tab/><text:span text:style-name="highlight_co1">//vytvoření memory DC</text:span><text:line-break/><text:tab/>hMemBmp <text:span text:style-name="highlight_sy0">=</text:span> CreateCompatibleBitmap<text:span text:style-name="highlight_br0">(</text:span>hDC<text:span text:style-name="highlight_sy0">,</text:span> <text:span text:style-name="highlight_nu0">500</text:span><text:span text:style-name="highlight_sy0">,</text:span> <text:span text:style-name="highlight_nu0">500</text:span><text:span text:style-name="highlight_br0">)</text:span><text:span text:style-name="highlight_sy0">;</text:span><text:tab/><text:span text:style-name="highlight_co1">//vytvoření bitmapy</text:span><text:line-break/><text:tab/>SelectObject<text:span text:style-name="highlight_br0">(</text:span>hMemoryDC<text:span text:style-name="highlight_sy0">,</text:span> hMemBmp<text:span text:style-name="highlight_br0">)</text:span><text:span text:style-name="highlight_sy0">;</text:span><text:tab/><text:span text:style-name="highlight_co1">//nastavení bitmapy pro daný DC</text:span><text:line-break/><text:tab/>HBITMAP hBitmap <text:span text:style-name="highlight_sy0">=</text:span> NULL<text:span text:style-name="highlight_sy0">;</text:span><text:line-break/><text:tab/>hBitmap <text:span text:style-name="highlight_sy0">=</text:span> <text:span text:style-name="highlight_br0">(</text:span>HBITMAP<text:span text:style-name="highlight_br0">)</text:span>LoadImage<text:span text:style-name="highlight_br0">(</text:span>GetModuleHandle<text:span text:style-name="highlight_br0">(</text:span>NULL<text:span text:style-name="highlight_br0">)</text:span><text:span text:style-name="highlight_sy0">,</text:span> <text:span text:style-name="highlight_st0">"trollface.bmp"</text:span><text:span text:style-name="highlight_sy0">,</text:span> IMAGE_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LR_LOADFROMFILE<text:span text:style-name="highlight_br0">)</text:span><text:span text:style-name="highlight_sy0">;</text:span><text:line-break/><text:tab/><text:span text:style-name="highlight_kw1">if</text:span> <text:span text:style-name="highlight_br0">(</text:span>hBitmap <text:span text:style-name="highlight_sy0">==</text:span> NULL<text:span text:style-name="highlight_br0">)</text:span> <text:span text:style-name="highlight_br0">{</text:span><text:line-break/><text:tab/><text:tab/>MessageBox<text:span text:style-name="highlight_br0">(</text:span>NULL<text:span text:style-name="highlight_sy0">,</text:span> <text:span text:style-name="highlight_st0">"Could not load image."</text:span><text:span text:style-name="highlight_sy0">,</text:span> <text:span text:style-name="highlight_st0">"Error"</text:span><text:span text:style-name="highlight_sy0">,</text:span> MB_OK <text:span text:style-name="highlight_sy0">|</text:span> MB_ICONEXCLAMATION<text:span text:style-name="highlight_br0">)</text:span><text:span text:style-name="highlight_sy0">;</text:span><text:line-break/><text:tab/><text:span text:style-name="highlight_br0">}</text:span><text:line-break/><text:tab/>hdcBitmap <text:span text:style-name="highlight_sy0">=</text:span> CreateCompatibleDC<text:span text:style-name="highlight_br0">(</text:span>hDC<text:span text:style-name="highlight_br0">)</text:span><text:span text:style-name="highlight_sy0">;</text:span><text:line-break/><text:tab/>GetObject<text:span text:style-name="highlight_br0">(</text:span>hBitmap<text:span text:style-name="highlight_sy0">,</text:span> <text:span text:style-name="highlight_kw4">sizeof</text:span><text:span text:style-name="highlight_br0">(</text:span>bitmap<text:span text:style-name="highlight_br0">)</text:span><text:span text:style-name="highlight_sy0">,</text:span> <text:span text:style-name="highlight_sy0">&amp;</text:span>bitmap<text:span text:style-name="highlight_br0">)</text:span><text:span text:style-name="highlight_sy0">;</text:span><text:tab/><text:span text:style-name="highlight_co1">//získání informací o grafickém objektu</text:span><text:line-break/><text:tab/>SelectObject<text:span text:style-name="highlight_br0">(</text:span>hdcBitmap<text:span text:style-name="highlight_sy0">,</text:span> hBitmap<text:span text:style-name="highlight_br0">)</text:span><text:span text:style-name="highlight_sy0">;</text:span><text:line-break/><text:tab/>BitBlt<text:span text:style-name="highlight_br0">(</text:span>hDC<text:span text:style-name="highlight_sy0">,</text:span> rect.<text:span text:style-name="highlight_me1">right</text:span> <text:span text:style-name="highlight_sy0">/</text:span> <text:span text:style-name="highlight_nu0">2</text:span> <text:span text:style-name="highlight_sy0">-</text:span> bitmap.<text:span text:style-name="highlight_me1">bmWidth</text:span> <text:span text:style-name="highlight_sy0">/</text:span> <text:span text:style-name="highlight_nu0">2</text:span><text:span text:style-name="highlight_sy0">,</text:span> rect.<text:span text:style-name="highlight_me1">bottom</text:span> <text:span text:style-name="highlight_sy0">/</text:span> <text:span text:style-name="highlight_nu0">2</text:span> <text:span text:style-name="highlight_sy0">-</text:span> bitmap.<text:span text:style-name="highlight_me1">bmHeight</text:span> <text:span text:style-name="highlight_sy0">/</text:span> <text:span text:style-name="highlight_nu0">2</text:span><text:span text:style-name="highlight_sy0">,</text:span> bitmap.<text:span text:style-name="highlight_me1">bmWidth</text:span><text:span text:style-name="highlight_sy0">,</text:span> bitmap.<text:span text:style-name="highlight_me1">bmHeight</text:span><text:span text:style-name="highlight_sy0">,</text:span> hdc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SRCAND<text:span text:style-name="highlight_br0">)</text:span><text:span text:style-name="highlight_sy0">;</text:span><text:line-break/><text:tab/>DeleteDC<text:span text:style-name="highlight_br0">(</text:span>hdcBitmap<text:span text:style-name="highlight_br0">)</text:span><text:span text:style-name="highlight_sy0">;</text:span><text:line-break/> <text:line-break/><text:tab/>End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7::57:12</meta:creation-date>
    <dc:creator>Generated</dc:creator>
    <dc:date>2026-04-08T17::57:12</dc:date>
    <dc:language>en-US</dc:language>
    <meta:editing-cycles>1</meta:editing-cycles>
    <meta:editing-duration>PT0S</meta:editing-duration>
    <dc:title>pitel:mul:cv2</dc:title>
  </office:meta>
</office:document-meta>
</file>