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wifi"/><text:bookmark-start text:name="__RefHeading___bezdratove_lokalni_site_1"/><text:bookmark-start text:name="bezdratove_lokalni_site"/>Bezdrátové lokální sítě<text:bookmark-end text:name="__RefHeading___bezdratove_lokalni_site_1"/><text:bookmark-end text:name="bezdratove_lokalni_site"/></text:h>
      <text:p text:style-name="Text_20_body">(Wifi, Bluetooth)</text:p>
      <text:p text:style-name="Horizontal_20_Line"/>
      <text:p text:style-name="Text_20_body"><text:a xlink:type="simple" xlink:href="http://wiki.fituska.eu/index.php/Bezdr%C3%A1tov%C3%A9_lok%C3%A1ln%C3%AD_s%C3%ADt%C4%9B" text:style-name="Internet_20_link" text:visited-style-name="Visited_20_Internet_20_Link"> fitwiki</text:a></text:p>
      <text:p text:style-name="Text_20_body">IEEE 802.11 - set standardů pro implementaci bezdrátových přenosů v pásmech 2.4, 3.6 a 5 GHz.</text:p>
      <text:h text:style-name="Heading_20_2" text:outline-level="2"><text:bookmark-start text:name="__RefHeading___popis_nekterych_terminu_2"/><text:bookmark-start text:name="popis_nekterych_terminu"/>Popis některých termínů<text:bookmark-end text:name="__RefHeading___popis_nekterych_terminu_2"/><text:bookmark-end text:name="popis_nekterych_terminu"/></text:h>
      <text:list text:style-name="List_20_1" text:continue-numbering="false">
        <text:list-item>
          <text:p text:style-name="List_20_1_Content_First"> FSK - frequency shift keying - při vysílání se bity kódují změnou frekvence</text:p>
          <text:list text:style-name="List_20_1">
            <text:list-item>
              <text:p text:style-name="List_20_1_Content"> GFSK - Gaussian FSK - před FSK modulátorem se nejdřív obdélníkový signál zahladí Gaussovým filtrem</text:p>
            </text:list-item>
          </text:list>
        </text:list-item>
        <text:list-item>
          <text:p text:style-name="List_20_1_Content"> PSK - phase shift keying - bity se kódují změnou fáze</text:p>
          <text:list text:style-name="List_20_1">
            <text:list-item>
              <text:p text:style-name="List_20_1_Content"> BPSK - binary PSK - 2 fáze kódují bity 0 a 1, přičemž při změně se <text:span text:style-name="Strong_20_Emphasis">nastaví</text:span> fáze, kterou má bit přiřazenou</text:p>
            </text:list-item>
            <text:list-item>
              <text:p text:style-name="List_20_1_Content"> DPSK - diferenciální PSK, jakákoli varianta, která začíná D (čili DBPSK, DQPSK, …) nenastavuje fázi, ale <text:span text:style-name="Strong_20_Emphasis">mění</text:span> (otáčí) ji nějakým směrem</text:p>
              <text:list text:style-name="List_20_1">
                <text:list-item>
                  <text:p text:style-name="List_20_1_Content"> DBPSK - differential BPSK</text:p>
                </text:list-item>
              </text:list>
            </text:list-item>
            <text:list-item>
              <text:p text:style-name="List_20_1_Content"> QPSK - quad PSK - 4 fáze, kódují {0,1}&lt;m&gt;{}^2&lt;/m&gt;</text:p>
            </text:list-item>
          </text:list>
        </text:list-item>
        <text:list-item>
          <text:p text:style-name="List_20_1_Content"> CCK - complementary code keying</text:p>
        </text:list-item>
        <text:list-item>
          <text:p text:style-name="List_20_1_Content"> PBCC - packet binary convolutional code</text:p>
        </text:list-item>
        <text:list-item>
          <text:p text:style-name="List_20_1_Content"> SS - Spread Spectrum - metoda na rozprostření signálu hlavně kvůli zajištění přenosu v pásmu, které používá více zařízení</text:p>
          <text:list text:style-name="List_20_1">
            <text:list-item>
              <text:p text:style-name="List_20_1_Content"> FHSS - Frequency-Hopping SS</text:p>
              <text:list text:style-name="List_20_1">
                <text:list-item>
                  <text:p text:style-name="List_20_1_Content"> vysílač i přijímač si synchronizují pseudonáhodný generátor a pak oba dle něj přeskakují mezi frakvencemi, na které vysílají/přijímají</text:p>
                </text:list-item>
                <text:list-item>
                  <text:p text:style-name="List_20_1_Content"> pokud je tedy v nějakém pásmu velké rušení a pakety se ztratí, tak jsou pozdějí přeposílány na jiné frekvenci</text:p>
                </text:list-item>
              </text:list>
            </text:list-item>
            <text:list-item>
              <text:p text:style-name="List_20_1_Content"> DSSS - Direct Sequence SS</text:p>
              <text:list text:style-name="List_20_1">
                <text:list-item>
                  <text:p text:style-name="List_20_1_Content"> vysílá v nějakém pásmu</text:p>
                </text:list-item>
                <text:list-item>
                  <text:p text:style-name="List_20_1_Content"> chipping sequence moduluje výstup tak, že je více chipů na každý bit</text:p>
                </text:list-item>
                <text:list-item>
                  <text:p text:style-name="List_20_1_Content"> díky tomu je při chybném přenosu možné signál rekonstruovat</text:p>
                </text:list-item>
              </text:list>
            </text:list-item>
          </text:list>
        </text:list-item>
        <text:list-item>
          <text:p text:style-name="List_20_1_Content_Last"> TDD - time division duplex</text:p>
        </text:list-item>
      </text:list>
      <text:h text:style-name="Heading_20_2" text:outline-level="2"><text:bookmark-start text:name="__RefHeading___infrastruktura_wifi_3"/><text:bookmark-start text:name="infrastruktura_wifi"/>Infrastruktura wifi<text:bookmark-end text:name="__RefHeading___infrastruktura_wifi_3"/><text:bookmark-end text:name="infrastruktura_wifi"/></text:h>
      <text:p text:style-name="Text_20_body">Se mi nelíbí jak to je na fitwiki, takže:</text:p>
      <text:list text:style-name="List_20_1" text:continue-numbering="false">
        <text:list-item>
          <text:p text:style-name="List_20_1_Content_First"> BSS (Basic Service Set)</text:p>
          <text:list text:style-name="List_20_1">
            <text:list-item>
              <text:p text:style-name="List_20_1_Content"> infrastrukturní BSS</text:p>
              <text:list text:style-name="List_20_1">
                <text:list-item>
                  <text:p text:style-name="List_20_1_Content"> AP + zařízení, která spolu mohou komunikovat přímo přes bezdrát</text:p>
                </text:list-item>
                <text:list-item>
                  <text:p text:style-name="List_20_1_Content"> identifikátor: Basic Service Set Identifier (BSSID) = MAC adresa AP</text:p>
                </text:list-item>
                <text:list-item>
                  <text:p text:style-name="List_20_1_Content"> příklad: jedno z AP ve škole</text:p>
                </text:list-item>
              </text:list>
            </text:list-item>
            <text:list-item>
              <text:p text:style-name="List_20_1_Content"> ad-hoc BSS (independent, IBSS)</text:p>
              <text:list text:style-name="List_20_1">
                <text:list-item>
                  <text:p text:style-name="List_20_1_Content"> neobsahuje AP, nemůže se připojit k jiným BSS</text:p>
                </text:list-item>
                <text:list-item>
                  <text:p text:style-name="List_20_1_Content"> příklad: když je ucpaný AP ve škole a někdo chce pařit dotu (…)</text:p>
                </text:list-item>
              </text:list>
            </text:list-item>
          </text:list>
        </text:list-item>
        <text:list-item>
          <text:p text:style-name="List_20_1_Content"> ESS (Extended Service Set)</text:p>
          <text:list text:style-name="List_20_1">
            <text:list-item>
              <text:p text:style-name="List_20_1_Content"> všechna AP patřící do stejné wifi sítě</text:p>
            </text:list-item>
            <text:list-item>
              <text:p text:style-name="List_20_1_Content"> u ad-hoc ESS obsahuje pouze jednu BSS</text:p>
            </text:list-item>
            <text:list-item>
              <text:p text:style-name="List_20_1_Content"> propojená distribučním systémem (DS)</text:p>
            </text:list-item>
            <text:list-item>
              <text:p text:style-name="List_20_1_Content"> identifikátor: Service Set Identifier (SSID) - název sítě</text:p>
            </text:list-item>
            <text:list-item>
              <text:p text:style-name="List_20_1_Content_Last"> příklad: síť AP ve ško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2::07:40</meta:creation-date>
    <dc:creator>Generated</dc:creator>
    <dc:date>2026-07-09T12::07:40</dc:date>
    <dc:language>en-US</dc:language>
    <meta:editing-cycles>1</meta:editing-cycles>
    <meta:editing-duration>PT0S</meta:editing-duration>
    <dc:title>pitel:msz:wifi</dc:title>
  </office:meta>
</office:document-meta>
</file>