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urceni_zakladniho_tonu"/><text:bookmark-start text:name="__RefHeading___urceni_zakladniho_tonu_1"/><text:bookmark-start text:name="urceni_zakladniho_tonu"/>Určení základního tónu<text:bookmark-end text:name="__RefHeading___urceni_zakladniho_tonu_1"/><text:bookmark-end text:name="urceni_zakladniho_tonu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Základní tón</text:span> je frekvence kterou kmitají hlasivky. Pohybuje se v rozmezí 50–400 Hz (muži, děti). Mění se jak podle nálady mluvčího tak i během mluvy.</text:p>
      <text:p text:style-name="Text_20_body"><text:span text:style-name="Strong_20_Emphasis">Lag</text:span> je počet vzorků odpovídajícíh jedné periodě základního tónu.</text:p>
      <text:p text:style-name="Text_20_body">Použití je typicky při kódování hlasu.</text:p>
      <text:h text:style-name="Heading_20_2" text:outline-level="2"><text:bookmark-start text:name="__RefHeading___autokorelace_3"/><text:bookmark-start text:name="autokorelace"/>Autokorelace<text:bookmark-end text:name="__RefHeading___autokorelace_3"/><text:bookmark-end text:name="autokorelace"/></text:h>
      <text:p text:style-name="Text_20_body"><text:a xlink:type="simple" xlink:href="https://en.wikipedia.org/wiki/Autocorrelation" text:style-name="Internet_20_link" text:visited-style-name="Visited_20_Internet_20_Link">Autocorrelation</text:a></text:p>
      <text:p text:style-name="Text_20_body">Hledá se podobnost mezi vzorky toho stejného signálu. Jeden rámec se posouvá po celém signálu a hledají se shody. Lag sa určí nalezením indexu maxima.</text:p>
      <text:h text:style-name="Heading_20_2" text:outline-level="2"><text:bookmark-start text:name="__RefHeading___normalizovana_cross-korelace_4"/><text:bookmark-start text:name="normalizovana_cross-korelace"/>Normalizovaná cross-korelace<text:bookmark-end text:name="__RefHeading___normalizovana_cross-korelace_4"/><text:bookmark-end text:name="normalizovana_cross-korelace"/></text:h>
      <text:p text:style-name="Text_20_body"><text:a xlink:type="simple" xlink:href="https://en.wikipedia.org/wiki/Cross-correlation" text:style-name="Internet_20_link" text:visited-style-name="Visited_20_Internet_20_Link">Cross-correlation</text:a></text:p>
      <text:p text:style-name="Text_20_body">Cross-korelace provádí porovnání i s okolím rámce (místo nul).</text:p>
      <text:p text:style-name="Text_20_body">Problém je když je aktuální rámec tichý a vedlejší hlasitý, pak by vycházela korelace s vedlejším rámcem jako lepší než se současným, to řeší normalizace (asi dělení energií).</text:p>
      <text:h text:style-name="Heading_20_2" text:outline-level="2"><text:bookmark-start text:name="__RefHeading___metody_zlepseni_presnosti_5"/><text:bookmark-start text:name="metody_zlepseni_presnosti"/>Metody zlepšení přesnosti<text:bookmark-end text:name="__RefHeading___metody_zlepseni_presnosti_5"/><text:bookmark-end text:name="metody_zlepseni_presnosti"/></text:h>
      <text:p text:style-name="Text_20_body">Mediánový filtr pro nalezení skutečné základní frekvence, protože často nalezneme její polovinu nebo dvojnásob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01:41</meta:creation-date>
    <dc:creator>Generated</dc:creator>
    <dc:date>2026-07-09T11::01:41</dc:date>
    <dc:language>en-US</dc:language>
    <meta:editing-cycles>1</meta:editing-cycles>
    <meta:editing-duration>PT0S</meta:editing-duration>
    <dc:title>pitel:msz:urceni_zakladniho_tonu</dc:title>
  </office:meta>
</office:document-meta>
</file>