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turingovy_stroje"/><text:bookmark-start text:name="__RefHeading___turingovy_stroje_1"/><text:bookmark-start text:name="turingovy_stroje"/>Turingovy stroje<text:bookmark-end text:name="__RefHeading___turingovy_stroje_1"/><text:bookmark-end text:name="turingovy_stroje"/></text:h>
      <text:p text:style-name="Text_20_body"><text:a xlink:type="simple" xlink:href="https://en.wikipedia.org/wiki/Turing machine" text:style-name="Internet_20_link" text:visited-style-name="Visited_20_Internet_20_Link">Turing machine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q<text:span text:style-name="sub">F</text:span>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, <text:span text:style-name="Emphasis">Δ</text:span> ∉ <text:span text:style-name="Emphasis">Σ</text:span></text:p>
        </text:list-item>
        <text:list-item>
          <text:p text:style-name="List_20_1_Content"> <text:span text:style-name="Emphasis">Γ</text:span> – konečná pásková abeceda, <text:span text:style-name="Emphasis">Σ</text:span> ⊂ <text:span text:style-name="Emphasis">Γ</text:span>, <text:span text:style-name="Emphasis">Δ</text:span> ∈ <text:span text:style-name="Emphasis">Γ</text:span></text:p>
        </text:list-item>
        <text:list-item>
          <text:p text:style-name="List_20_1_Content"> <text:span text:style-name="Emphasis">δ</text:span> – parciální přechodová funkce, <text:span text:style-name="Emphasis">δ</text:span>: (<text:span text:style-name="Emphasis">Q</text:span> \ {<text:span text:style-name="Emphasis">q<text:span text:style-name="sub">F</text:span></text:span>}) × <text:span text:style-name="Emphasis">Γ</text:span> → <text:span text:style-name="Emphasis">Q</text:span> × (<text:span text:style-name="Emphasis">Γ</text:span> ∪ {<text:span text:style-name="Emphasis">L</text:span>, <text:span text:style-name="Emphasis">R</text:span>}), kde <text:span text:style-name="Emphasis">L</text:span>, <text:span text:style-name="Emphasis">R</text:span> ∉ <text:span text:style-name="Emphasis">Γ</text:span></text:p>
        </text:list-item>
        <text:list-item>
          <text:p text:style-name="List_20_1_Content"> <text:span text:style-name="Emphasis">q</text:span>₀ – počáteční stav, <text:span text:style-name="Emphasis">q</text:span>₀ ∈ <text:span text:style-name="Emphasis">Q</text:span></text:p>
        </text:list-item>
        <text:list-item>
          <text:p text:style-name="List_20_1_Content_Last"> <text:span text:style-name="Emphasis">q<text:span text:style-name="sub">F</text:span></text:span> – koncový stav, <text:span text:style-name="Emphasis">q<text:span text:style-name="sub">F</text:span></text:span> ∈ <text:span text:style-name="Emphasis">Q</text:span></text:p>
        </text:list-item>
      </text:list>
      <text:p text:style-name="Text_20_body">Jestli má stroj více pásek, nebo je nedeterministický nijak nezvětšuje jeho schopnost přijímat jazyky!</text:p>
      <text:h text:style-name="Heading_20_2" text:outline-level="2"><text:bookmark-start text:name="__RefHeading___jazyky_prijimane_ts_2"/><text:bookmark-start text:name="jazyky_prijimane_ts"/>Jazyky přijímané TS<text:bookmark-end text:name="__RefHeading___jazyky_prijimane_ts_2"/><text:bookmark-end text:name="jazyky_prijimane_ts"/></text:h>
      <text:p text:style-name="Text_20_body">Množina všech řetězců v obsahu pásky ve vstupní konfiguraci pro které TS normálně zastaví.</text:p>
      <text:list text:style-name="List_20_1" text:continue-numbering="false">
        <text:list-item>
          <text:p text:style-name="List_20_1_Content_First"> Úplný Turingův stroj<text:note text:id="ftn0" text:note-class="footnote"><text:note-citation text:label="1)">1)</text:note-citation><text:note-body><text:p text:style-name="Text_20_body">vždy zastaví</text:p></text:note-body></text:note> ⇔ rekurzivní jazyk</text:p>
        </text:list-item>
        <text:list-item>
          <text:p text:style-name="List_20_1_Content_Last"> Turingův stroj ⇔ rekurzivně vyčíslitelný jazyk</text:p>
        </text:list-item>
      </text:list>
      <text:p text:style-name="Text_20_body">Speciálním případem TS jsou linárně omezené automaty (LOA), je to vlastně TS ale s konečnou páskou, a dokáží přijímat kontextové jazyky</text:p>
      <text:h text:style-name="Heading_20_2" text:outline-level="2"><text:bookmark-start text:name="__RefHeading___varianty_ts_3"/><text:bookmark-start text:name="varianty_ts"/>Varianty TS<text:bookmark-end text:name="__RefHeading___varianty_ts_3"/><text:bookmark-end text:name="varianty_ts"/></text:h>
      <text:p text:style-name="Text_20_body"><text:span text:style-name="Strong_20_Emphasis">Úplný TS</text:span> vždy zastaví.</text:p>
      <text:h text:style-name="Heading_20_3" text:outline-level="3"><text:bookmark-start text:name="__RefHeading___linearne_omezene_automaty_4"/><text:bookmark-start text:name="linearne_omezene_automaty"/>Lineárně omezené automaty<text:bookmark-end text:name="__RefHeading___linearne_omezene_automaty_4"/><text:bookmark-end text:name="linearne_omezene_automaty"/></text:h>
      <text:p text:style-name="Text_20_body">TS s omezenou páskou. Přijímá kontextové jazyky.</text:p>
      <text:h text:style-name="Heading_20_3" text:outline-level="3"><text:bookmark-start text:name="__RefHeading___univerzalni_ts_5"/><text:bookmark-start text:name="univerzalni_ts"/>Univerzální TS<text:bookmark-end text:name="__RefHeading___univerzalni_ts_5"/><text:bookmark-end text:name="univerzalni_ts"/></text:h>
      <text:p text:style-name="Text_20_body">Umí interpretovat jiné TS. Na vstupu se nějak (pomocí <text:span text:style-name="Source_20_Text">1</text:span>, <text:span text:style-name="Source_20_Text">0</text:span> a speciálních symbolů) zakódují pravidla TS a obsah pá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4:50</meta:creation-date>
    <dc:creator>Generated</dc:creator>
    <dc:date>2026-07-09T10::54:50</dc:date>
    <dc:language>en-US</dc:language>
    <meta:editing-cycles>1</meta:editing-cycles>
    <meta:editing-duration>PT0S</meta:editing-duration>
    <dc:title>pitel:msz:turingovy_stroje</dc:title>
  </office:meta>
</office:document-meta>
</file>