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standardy_ukladani_obrazu_3d_objektu_a_scen"/><text:bookmark-start text:name="__RefHeading___standardy_ukladani_obrazu_3d_objektu_a_scen_1"/><text:bookmark-start text:name="standardy_ukladani_obrazu_3d_objektu_a_scen"/>Standardy ukládání obrazů, 3D objektů a scén<text:bookmark-end text:name="__RefHeading___standardy_ukladani_obrazu_3d_objektu_a_scen_1"/><text:bookmark-end text:name="standardy_ukladani_obrazu_3d_objektu_a_scen"/></text:h>
      <text:h text:style-name="Heading_20_2" text:outline-level="2"><text:bookmark-start text:name="__RefHeading___formaty_ulozeni_3d_dat_2"/><text:bookmark-start text:name="formaty_ulozeni_3d_dat"/>Formáty uložení 3D dat<text:bookmark-end text:name="__RefHeading___formaty_ulozeni_3d_dat_2"/><text:bookmark-end text:name="formaty_ulozeni_3d_dat"/></text:h>
      <text:h text:style-name="Heading_20_3" text:outline-level="3"><text:bookmark-start text:name="__RefHeading___vrml_3"/><text:bookmark-start text:name="vrml"/>VRML<text:bookmark-end text:name="__RefHeading___vrml_3"/><text:bookmark-end text:name="vrml"/></text:h>
      <text:p text:style-name="Text_20_body"><text:a xlink:type="simple" xlink:href="https://en.wikipedia.org/wiki/VRML" text:style-name="Internet_20_link" text:visited-style-name="Visited_20_Internet_20_Link">VRML</text:a></text:p>
      <text:list text:style-name="List_20_1" text:continue-numbering="false">
        <text:list-item>
          <text:p text:style-name="List_20_1_Content_First"> Deklarativní programovací jazyk pro zobrazování a animace 3D modelů v prostředí internetu.</text:p>
        </text:list-item>
        <text:list-item>
          <text:p text:style-name="List_20_1_Content"> Zobrazování animací, zvuků či osvětlení scény.</text:p>
        </text:list-item>
        <text:list-item>
          <text:p text:style-name="List_20_1_Content"> Interakce s uživatelem ve virtuální realitě.</text:p>
        </text:list-item>
        <text:list-item>
          <text:p text:style-name="List_20_1_Content"> Popis objektů scény v hierarchické stromové struktuře.</text:p>
        </text:list-item>
        <text:list-item>
          <text:p text:style-name="List_20_1_Content"> Prostředí online www.</text:p>
        </text:list-item>
        <text:list-item>
          <text:p text:style-name="List_20_1_Content"> Textové soubory <text:span text:style-name="Source_20_Text">.wrl</text:span> či komprimované <text:span text:style-name="Source_20_Text">.wrx</text:span></text:p>
        </text:list-item>
        <text:list-item>
          <text:p text:style-name="List_20_1_Content"> Částečně vychází z OpenInventoru</text:p>
        </text:list-item>
        <text:list-item>
          <text:p text:style-name="List_20_1_Content"> Předchůdce X3D formátu</text:p>
        </text:list-item>
        <text:list-item>
          <text:p text:style-name="List_20_1_Content_Last"> 1997 — vznik VRML97 a mezinárodní ISO normy VRML</text:p>
        </text:list-item>
      </text:list>
      <text:h text:style-name="Heading_20_3" text:outline-level="3"><text:bookmark-start text:name="__RefHeading___x3d_4"/><text:bookmark-start text:name="x3d"/>X3D<text:bookmark-end text:name="__RefHeading___x3d_4"/><text:bookmark-end text:name="x3d"/></text:h>
      <text:p text:style-name="Text_20_body"><text:a xlink:type="simple" xlink:href="https://en.wikipedia.org/wiki/X3D" text:style-name="Internet_20_link" text:visited-style-name="Visited_20_Internet_20_Link">X3D</text:a></text:p>
      <text:list text:style-name="List_20_1" text:continue-numbering="false">
        <text:list-item>
          <text:p text:style-name="List_20_1_Content_First"> Vznikl z VRML97</text:p>
        </text:list-item>
        <text:list-item>
          <text:p text:style-name="List_20_1_Content_Last"> XML struktura souboru</text:p>
        </text:list-item>
      </text:list>
      <text:h text:style-name="Heading_20_3" text:outline-level="3"><text:bookmark-start text:name="__RefHeading___ase_5"/><text:bookmark-start text:name="ase"/>ASE<text:bookmark-end text:name="__RefHeading___ase_5"/><text:bookmark-end text:name="ase"/></text:h>
      <text:list text:style-name="List_20_1" text:continue-numbering="false">
        <text:list-item>
          <text:p text:style-name="List_20_1_Content_First"> Textový formát pro popis 3D scény</text:p>
        </text:list-item>
        <text:list-item>
          <text:p text:style-name="List_20_1_Content"> Vytvořen firmou AutoDesk</text:p>
        </text:list-item>
        <text:list-item>
          <text:p text:style-name="List_20_1_Content"> Nemá formální specifikaci</text:p>
        </text:list-item>
        <text:list-item>
          <text:p text:style-name="List_20_1_Content"> Povrchová reprezentace (pouze trojúhelníky)</text:p>
        </text:list-item>
        <text:list-item>
          <text:p text:style-name="List_20_1_Content"> Obsahuje:</text:p>
          <text:list text:style-name="List_20_1">
            <text:list-item>
              <text:p text:style-name="List_20_1_Content"> popis scény</text:p>
            </text:list-item>
            <text:list-item>
              <text:p text:style-name="List_20_1_Content"> popis materiálů</text:p>
            </text:list-item>
            <text:list-item>
              <text:p text:style-name="List_20_1_Content"> popis geometrie</text:p>
            </text:list-item>
            <text:list-item>
              <text:p text:style-name="List_20_1_Content"> seznam vertexů, seznam trojúhelníků</text:p>
            </text:list-item>
            <text:list-item>
              <text:p text:style-name="List_20_1_Content"> seznam texturovacích koordinátů</text:p>
            </text:list-item>
            <text:list-item>
              <text:p text:style-name="List_20_1_Content"> normály</text:p>
            </text:list-item>
            <text:list-item>
              <text:p text:style-name="List_20_1_Content_Last"> popis světel, kamery…</text:p>
            </text:list-item>
          </text:list>
        </text:list-item>
      </text:list>
      <text:h text:style-name="Heading_20_3" text:outline-level="3"><text:bookmark-start text:name="__RefHeading___stl_6"/><text:bookmark-start text:name="stl"/>STL<text:bookmark-end text:name="__RefHeading___stl_6"/><text:bookmark-end text:name="stl"/></text:h>
      <text:p text:style-name="Text_20_body"><text:a xlink:type="simple" xlink:href="https://en.wikipedia.org/wiki/STL (file format)" text:style-name="Internet_20_link" text:visited-style-name="Visited_20_Internet_20_Link">STL (file format)</text:a></text:p>
      <text:list text:style-name="List_20_1" text:continue-numbering="false">
        <text:list-item>
          <text:p text:style-name="List_20_1_Content_First"> Textový formát</text:p>
        </text:list-item>
        <text:list-item>
          <text:p text:style-name="List_20_1_Content"> Stereolitography</text:p>
        </text:list-item>
        <text:list-item>
          <text:p text:style-name="List_20_1_Content"> Vytvořen firmou 3D Systems</text:p>
        </text:list-item>
        <text:list-item>
          <text:p text:style-name="List_20_1_Content"> Povrchová reprezentace(pouze trojúhelníky)</text:p>
        </text:list-item>
        <text:list-item>
          <text:p text:style-name="List_20_1_Content"> Obsahuje: <text:span text:style-name="Source_20_Text">'3 vertexy + normála == trojúhelník</text:span>'</text:p>
        </text:list-item>
        <text:list-item>
          <text:p text:style-name="List_20_1_Content_Last"> Chybí textury, materiály..</text:p>
        </text:list-item>
      </text:list>
      <text:h text:style-name="Heading_20_3" text:outline-level="3"><text:bookmark-start text:name="__RefHeading___amf_7"/><text:bookmark-start text:name="amf"/>AMF<text:bookmark-end text:name="__RefHeading___amf_7"/><text:bookmark-end text:name="amf"/></text:h>
      <text:p text:style-name="Text_20_body"><text:a xlink:type="simple" xlink:href="https://en.wikipedia.org/wiki/Additive Manufacturing File Format" text:style-name="Internet_20_link" text:visited-style-name="Visited_20_Internet_20_Link">Additive Manufacturing File Format</text:a></text:p>
      <text:list text:style-name="List_20_1" text:continue-numbering="false">
        <text:list-item>
          <text:p text:style-name="List_20_1_Content_First"> XML formát souboru</text:p>
        </text:list-item>
        <text:list-item>
          <text:p text:style-name="List_20_1_Content_Last"> Nahrazuje a odstraňuje nedostatky STL</text:p>
        </text:list-item>
      </text:list>
      <text:h text:style-name="Heading_20_3" text:outline-level="3"><text:bookmark-start text:name="__RefHeading___ds_8"/><text:bookmark-start text:name="ds"/>3DS<text:bookmark-end text:name="__RefHeading___ds_8"/><text:bookmark-end text:name="ds"/></text:h>
      <text:p text:style-name="Text_20_body"><text:a xlink:type="simple" xlink:href="https://en.wikipedia.org/wiki/.3ds" text:style-name="Internet_20_link" text:visited-style-name="Visited_20_Internet_20_Link">.3ds</text:a></text:p>
      <text:list text:style-name="List_20_1" text:continue-numbering="false">
        <text:list-item>
          <text:p text:style-name="List_20_1_Content_First"> Binární formát</text:p>
        </text:list-item>
        <text:list-item>
          <text:p text:style-name="List_20_1_Content"> Vytvořen firmou AutoDesk</text:p>
        </text:list-item>
        <text:list-item>
          <text:p text:style-name="List_20_1_Content"> Hierarchický blokový</text:p>
        </text:list-item>
        <text:list-item>
          <text:p text:style-name="List_20_1_Content_Last"> Prakticky stejné možnosti jako ASE, jen neumí normály(?)</text:p>
        </text:list-item>
      </text:list>
      <text:h text:style-name="Heading_20_3" text:outline-level="3"><text:bookmark-start text:name="__RefHeading___dxf_9"/><text:bookmark-start text:name="dxf"/>DXF<text:bookmark-end text:name="__RefHeading___dxf_9"/><text:bookmark-end text:name="dxf"/></text:h>
      <text:p text:style-name="Text_20_body"><text:a xlink:type="simple" xlink:href="https://en.wikipedia.org/wiki/AutoCAD DXF" text:style-name="Internet_20_link" text:visited-style-name="Visited_20_Internet_20_Link">AutoCAD DXF</text:a></text:p>
      <text:list text:style-name="List_20_1" text:continue-numbering="false">
        <text:list-item>
          <text:p text:style-name="List_20_1_Content_First"> Vektorový grafický formát</text:p>
        </text:list-item>
        <text:list-item>
          <text:p text:style-name="List_20_1_Content"> 2D i 3D data</text:p>
        </text:list-item>
        <text:list-item>
          <text:p text:style-name="List_20_1_Content"> ASCII textový formát, stále používaný</text:p>
        </text:list-item>
        <text:list-item>
          <text:p text:style-name="List_20_1_Content_Last"> Binární verze DXB</text:p>
        </text:list-item>
      </text:list>
      <text:h text:style-name="Heading_20_2" text:outline-level="2"><text:bookmark-start text:name="__RefHeading___d_kresleni_10"/><text:bookmark-start text:name="d_kresleni"/>3D kreslení<text:bookmark-end text:name="__RefHeading___d_kresleni_10"/><text:bookmark-end text:name="d_kresleni"/></text:h>
      <text:h text:style-name="Heading_20_3" text:outline-level="3"><text:bookmark-start text:name="__RefHeading___open_inventor_11"/><text:bookmark-start text:name="open_inventor"/>Open Inventor<text:bookmark-end text:name="__RefHeading___open_inventor_11"/><text:bookmark-end text:name="open_inventor"/></text:h>
      <text:p text:style-name="Text_20_body"><text:a xlink:type="simple" xlink:href="https://en.wikipedia.org/wiki/Open Inventor" text:style-name="Internet_20_link" text:visited-style-name="Visited_20_Internet_20_Link">Open Inventor</text:a></text:p>
      <text:list text:style-name="List_20_1" text:continue-numbering="false">
        <text:list-item>
          <text:p text:style-name="List_20_1_Content_First"> Objektově orientovaná knihovna pro 3D grafiku</text:p>
        </text:list-item>
        <text:list-item>
          <text:p text:style-name="List_20_1_Content"> Multiplatformní, využívá OpenGL</text:p>
        </text:list-item>
        <text:list-item>
          <text:p text:style-name="List_20_1_Content"> Vyšší úroveň než OpenGL</text:p>
        </text:list-item>
        <text:list-item>
          <text:p text:style-name="List_20_1_Content"> Využití při vizualizacích v CAD</text:p>
        </text:list-item>
        <text:list-item>
          <text:p text:style-name="List_20_1_Content_Last"> Podpora 3D, shaderů, stínů, fontů a zvuků</text:p>
        </text:list-item>
      </text:list>
      <text:h text:style-name="Heading_20_3" text:outline-level="3"><text:bookmark-start text:name="__RefHeading___coin3d_12"/><text:bookmark-start text:name="coin3d"/>Coin3D<text:bookmark-end text:name="__RefHeading___coin3d_12"/><text:bookmark-end text:name="coin3d"/></text:h>
      <text:p text:style-name="Text_20_body"><text:a xlink:type="simple" xlink:href="https://en.wikipedia.org/wiki/Coin3D" text:style-name="Internet_20_link" text:visited-style-name="Visited_20_Internet_20_Link">Coin3D</text:a></text:p>
      <text:list text:style-name="List_20_1" text:continue-numbering="false">
        <text:list-item>
          <text:p text:style-name="LastListParagraph_List_20_1_Content_First"> Open source API, které je kompatibilní s OpenInvertor</text:p>
        </text:list-item>
      </text:list>
      <text:h text:style-name="Heading_20_2" text:outline-level="2"><text:bookmark-start text:name="__RefHeading___gdi_gdi_.net_13"/><text:bookmark-start text:name="gdi_gdi_.net"/>GDI, GDI+, .NET<text:bookmark-end text:name="__RefHeading___gdi_gdi_.net_13"/><text:bookmark-end text:name="gdi_gdi_.net"/></text:h>
      <text:p text:style-name="Text_20_body"><text:a xlink:type="simple" xlink:href="https://en.wikipedia.org/wiki/Graphics Device Interface" text:style-name="Internet_20_link" text:visited-style-name="Visited_20_Internet_20_Link">Graphics Device Interface</text:a></text:p>
      <text:h text:style-name="Heading_20_2" text:outline-level="2"><text:bookmark-start text:name="__RefHeading___xlib_linux_14"/><text:bookmark-start text:name="xlib_linux"/>Xlib / Linux<text:bookmark-end text:name="__RefHeading___xlib_linux_14"/><text:bookmark-end text:name="xlib_linux"/></text:h>
      <text:p text:style-name="Text_20_body"><text:a xlink:type="simple" xlink:href="https://en.wikipedia.org/wiki/Xlib" text:style-name="Internet_20_link" text:visited-style-name="Visited_20_Internet_20_Link">Xlib</text:a></text:p>
      <text:h text:style-name="Heading_20_2" text:outline-level="2"><text:bookmark-start text:name="__RefHeading___d_formaty_ulozeni_a_api_kresleni_15"/><text:bookmark-start text:name="d_formaty_ulozeni_a_api_kresleni"/>2D formáty uložení a API kreslení<text:bookmark-end text:name="__RefHeading___d_formaty_ulozeni_a_api_kresleni_15"/><text:bookmark-end text:name="d_formaty_ulozeni_a_api_kresleni"/></text:h>
      <text:h text:style-name="Heading_20_3" text:outline-level="3"><text:bookmark-start text:name="__RefHeading___svg_16"/><text:bookmark-start text:name="svg"/>SVG<text:bookmark-end text:name="__RefHeading___svg_16"/><text:bookmark-end text:name="svg"/></text:h>
      <text:p text:style-name="Text_20_body"><text:a xlink:type="simple" xlink:href="https://en.wikipedia.org/wiki/Scalable Vector Graphics" text:style-name="Internet_20_link" text:visited-style-name="Visited_20_Internet_20_Link">Scalable Vector Graphics</text:a></text:p>
      <text:list text:style-name="List_20_1" text:continue-numbering="false">
        <text:list-item>
          <text:p text:style-name="List_20_1_Content_First"> vznikl roku 2001</text:p>
        </text:list-item>
        <text:list-item>
          <text:p text:style-name="List_20_1_Content"> vektorový grafický formát</text:p>
        </text:list-item>
        <text:list-item>
          <text:p text:style-name="List_20_1_Content"> struktura souboru je XML</text:p>
        </text:list-item>
        <text:list-item>
          <text:p text:style-name="List_20_1_Content"> je standardizovaný W3C</text:p>
        </text:list-item>
        <text:list-item>
          <text:p text:style-name="List_20_1_Content"> používá Malířův algoritmus pro vykreslení</text:p>
        </text:list-item>
        <text:list-item>
          <text:p text:style-name="List_20_1_Content"> tři možnosti animace:</text:p>
          <text:list text:style-name="List_20_1">
            <text:list-item>
              <text:p text:style-name="List_20_1_Content"> animační značky(tagy v XML)</text:p>
            </text:list-item>
            <text:list-item>
              <text:p text:style-name="List_20_1_Content"> skriptovací jazyk nad DOM</text:p>
            </text:list-item>
            <text:list-item>
              <text:p text:style-name="List_20_1_Content_Last"> jazyk SMIL</text:p>
            </text:list-item>
          </text:list>
        </text:list-item>
      </text:list>
      <text:h text:style-name="Heading_20_3" text:outline-level="3"><text:bookmark-start text:name="__RefHeading___ps_17"/><text:bookmark-start text:name="ps"/>PS<text:bookmark-end text:name="__RefHeading___ps_17"/><text:bookmark-end text:name="ps"/></text:h>
      <text:p text:style-name="Text_20_body"><text:a xlink:type="simple" xlink:href="https://en.wikipedia.org/wiki/PostScript" text:style-name="Internet_20_link" text:visited-style-name="Visited_20_Internet_20_Link">PostScript</text:a></text:p>
      <text:list text:style-name="List_20_1" text:continue-numbering="false">
        <text:list-item>
          <text:p text:style-name="List_20_1_Content_First"> 1984 Adobe Systems Inc.</text:p>
        </text:list-item>
        <text:list-item>
          <text:p text:style-name="List_20_1_Content"> Programovací jazyk k popisu tisknutelných dokumentů</text:p>
        </text:list-item>
        <text:list-item>
          <text:p text:style-name="List_20_1_Content"> Formát je nezávislý na výstupním zařízení</text:p>
        </text:list-item>
        <text:list-item>
          <text:p text:style-name="List_20_1_Content"> Potřeba interpretu jazyka</text:p>
        </text:list-item>
        <text:list-item>
          <text:p text:style-name="List_20_1_Content_Last"> Postfixová notace zápisu výrazů (10 11 mul)</text:p>
        </text:list-item>
      </text:list>
      <text:h text:style-name="Heading_20_3" text:outline-level="3"><text:bookmark-start text:name="__RefHeading___eps_18"/><text:bookmark-start text:name="eps"/>EPS<text:bookmark-end text:name="__RefHeading___eps_18"/><text:bookmark-end text:name="eps"/></text:h>
      <text:p text:style-name="Text_20_body"><text:a xlink:type="simple" xlink:href="https://en.wikipedia.org/wiki/Encapsulated PostScript" text:style-name="Internet_20_link" text:visited-style-name="Visited_20_Internet_20_Link">Encapsulated PostScript</text:a></text:p>
      <text:list text:style-name="List_20_1" text:continue-numbering="false">
        <text:list-item>
          <text:p text:style-name="List_20_1_Content_First"> Encapsulated PostScript</text:p>
        </text:list-item>
        <text:list-item>
          <text:p text:style-name="List_20_1_Content"> zapouzdřuje vlastní PostScriptový soubor pro import/export</text:p>
        </text:list-item>
        <text:list-item>
          <text:p text:style-name="List_20_1_Content"> řídí se pravidly Dokument Structuring Convection (DSC)</text:p>
        </text:list-item>
        <text:list-item>
          <text:p text:style-name="List_20_1_Content"> využívá bounding box</text:p>
        </text:list-item>
        <text:list-item>
          <text:p text:style-name="List_20_1_Content"> obsahuje maximálně jednu stranu</text:p>
        </text:list-item>
        <text:list-item>
          <text:p text:style-name="List_20_1_Content"> nenastavuje:</text:p>
          <text:list text:style-name="List_20_1">
            <text:list-item>
              <text:p text:style-name="List_20_1_Content"> zařízení</text:p>
            </text:list-item>
            <text:list-item>
              <text:p text:style-name="List_20_1_Content"> souřadnicový systém</text:p>
            </text:list-item>
          </text:list>
        </text:list-item>
        <text:list-item>
          <text:p text:style-name="List_20_1_Content_Last"> neovlivňuje chování interpretu</text:p>
        </text:list-item>
      </text:list>
      <text:h text:style-name="Heading_20_3" text:outline-level="3"><text:bookmark-start text:name="__RefHeading___pdf_19"/><text:bookmark-start text:name="pdf"/>PDF<text:bookmark-end text:name="__RefHeading___pdf_19"/><text:bookmark-end text:name="pdf"/></text:h>
      <text:p text:style-name="Text_20_body"><text:a xlink:type="simple" xlink:href="https://en.wikipedia.org/wiki/Portable Document Format" text:style-name="Internet_20_link" text:visited-style-name="Visited_20_Internet_20_Link">Portable Document Format</text:a></text:p>
      <text:list text:style-name="List_20_1" text:continue-numbering="false">
        <text:list-item>
          <text:p text:style-name="List_20_1_Content_First"> dokumenty nezávislé na:</text:p>
          <text:list text:style-name="List_20_1">
            <text:list-item>
              <text:p text:style-name="List_20_1_Content"> platformě</text:p>
            </text:list-item>
            <text:list-item>
              <text:p text:style-name="List_20_1_Content"> SW</text:p>
            </text:list-item>
          </text:list>
        </text:list-item>
        <text:list-item>
          <text:p text:style-name="List_20_1_Content"> využívá PS</text:p>
        </text:list-item>
        <text:list-item>
          <text:p text:style-name="List_20_1_Content"> formát dat:</text:p>
          <text:list text:style-name="List_20_1">
            <text:list-item>
              <text:p text:style-name="List_20_1_Content"> textový</text:p>
            </text:list-item>
            <text:list-item>
              <text:p text:style-name="List_20_1_Content"> binární (fonty, JPEG)</text:p>
            </text:list-item>
          </text:list>
        </text:list-item>
        <text:list-item>
          <text:p text:style-name="List_20_1_Content"> struktura:</text:p>
          <text:list text:style-name="List_20_1">
            <text:list-item>
              <text:p text:style-name="List_20_1_Content"> hlavička (%PDF-verze)</text:p>
            </text:list-item>
            <text:list-item>
              <text:p text:style-name="List_20_1_Content"> tělo souboru (objekty typu: bool, číslo, řetězec, stream, pole, null, slovník, jmenný řetězec)</text:p>
            </text:list-item>
            <text:list-item>
              <text:p text:style-name="List_20_1_Content"> tabulka odkazů</text:p>
            </text:list-item>
            <text:list-item>
              <text:p text:style-name="List_20_1_Content"> trailer sekce (pro čtení od konce)</text:p>
            </text:list-item>
          </text:list>
        </text:list-item>
        <text:list-item>
          <text:p text:style-name="List_20_1_Content"> bezpečnost:</text:p>
          <text:list text:style-name="List_20_1">
            <text:list-item>
              <text:p text:style-name="List_20_1_Content"> heslo</text:p>
            </text:list-item>
            <text:list-item>
              <text:p text:style-name="List_20_1_Content"> vodoznak</text:p>
            </text:list-item>
            <text:list-item>
              <text:p text:style-name="List_20_1_Content_Last"> elektronický podpis a certifikát</text:p>
            </text:list-item>
          </text:list>
        </text:list-item>
      </text:list>
      <text:h text:style-name="Heading_20_3" text:outline-level="3"><text:bookmark-start text:name="__RefHeading___gif_20"/><text:bookmark-start text:name="gif"/>GIF<text:bookmark-end text:name="__RefHeading___gif_20"/><text:bookmark-end text:name="gif"/></text:h>
      <text:p text:style-name="Text_20_body"><text:a xlink:type="simple" xlink:href="https://en.wikipedia.org/wiki/Graphics Interchange Format" text:style-name="Internet_20_link" text:visited-style-name="Visited_20_Internet_20_Link">Graphics Interchange Format</text:a></text:p>
      <text:list text:style-name="List_20_1" text:continue-numbering="false">
        <text:list-item>
          <text:p text:style-name="List_20_1_Content_First"> Multiplatformní rastorvý formát</text:p>
        </text:list-item>
        <text:list-item>
          <text:p text:style-name="List_20_1_Content"> Bezztrátová komprese LZW</text:p>
        </text:list-item>
        <text:list-item>
          <text:p text:style-name="List_20_1_Content"> Možnost animace a prokládání po řádcích</text:p>
        </text:list-item>
        <text:list-item>
          <text:p text:style-name="List_20_1_Content"> 1bit průhlednost</text:p>
        </text:list-item>
        <text:list-item>
          <text:p text:style-name="List_20_1_Content_Last"> Omezený počet barev v jednom rámci</text:p>
        </text:list-item>
      </text:list>
      <text:h text:style-name="Heading_20_3" text:outline-level="3"><text:bookmark-start text:name="__RefHeading___png_21"/><text:bookmark-start text:name="png"/>PNG<text:bookmark-end text:name="__RefHeading___png_21"/><text:bookmark-end text:name="png"/></text:h>
      <text:p text:style-name="Text_20_body"><text:a xlink:type="simple" xlink:href="https://en.wikipedia.org/wiki/Portable Network Graphics" text:style-name="Internet_20_link" text:visited-style-name="Visited_20_Internet_20_Link">Portable Network Graphics</text:a></text:p>
      <text:list text:style-name="List_20_1" text:continue-numbering="false">
        <text:list-item>
          <text:p text:style-name="List_20_1_Content_First"> Formát pro uchování rastrového obrazu</text:p>
        </text:list-item>
        <text:list-item>
          <text:p text:style-name="List_20_1_Content"> Vznikl jako alternativa ke GIF, kvůli problémum s patentovaným algoritmem LZW u GIF</text:p>
        </text:list-item>
        <text:list-item>
          <text:p text:style-name="List_20_1_Content"> Bezztrátová komprese (Deflate algoritmus)</text:p>
        </text:list-item>
        <text:list-item>
          <text:p text:style-name="List_20_1_Content"> Mezinárodní standard ISO/IEC</text:p>
        </text:list-item>
        <text:list-item>
          <text:p text:style-name="List_20_1_Content"> Prokládání po pixelexch</text:p>
        </text:list-item>
        <text:list-item>
          <text:p text:style-name="List_20_1_Content"> Pro malé obrázky větší velikost jako GIF, protože obsahuje víc metadat</text:p>
        </text:list-item>
        <text:list-item>
          <text:p text:style-name="List_20_1_Content_Last"> Pro velké obrazy menší velikost souboru než GIF díky lepší kompresi</text:p>
        </text:list-item>
      </text:list>
      <text:h text:style-name="Heading_20_3" text:outline-level="3"><text:bookmark-start text:name="__RefHeading___tiff_22"/><text:bookmark-start text:name="tiff"/>TIFF<text:bookmark-end text:name="__RefHeading___tiff_22"/><text:bookmark-end text:name="tiff"/></text:h>
      <text:p text:style-name="Text_20_body"><text:a xlink:type="simple" xlink:href="https://en.wikipedia.org/wiki/Tagged Image File Format" text:style-name="Internet_20_link" text:visited-style-name="Visited_20_Internet_20_Link">Tagged Image File Format</text:a></text:p>
      <text:h text:style-name="Heading_20_3" text:outline-level="3"><text:bookmark-start text:name="__RefHeading___jpeg_23"/><text:bookmark-start text:name="jpeg"/>JPEG<text:bookmark-end text:name="__RefHeading___jpeg_23"/><text:bookmark-end text:name="jpeg"/></text:h>
      <text:p text:style-name="Text_20_body"><text:a xlink:type="simple" xlink:href="https://en.wikipedia.org/wiki/JPEG" text:style-name="Internet_20_link" text:visited-style-name="Visited_20_Internet_20_Link">JPEG</text:a></text:p>
      <text:list text:style-name="List_20_1" text:continue-numbering="false">
        <text:list-item>
          <text:p text:style-name="List_20_1_Content_First"> Od roku 1992 standard ISO/IEC</text:p>
        </text:list-item>
        <text:list-item>
          <text:p text:style-name="List_20_1_Content"> Umožňuje ztrátovou i bezstrátovou kompresi</text:p>
        </text:list-item>
        <text:list-item>
          <text:p text:style-name="List_20_1_Content"> Kompresní poměr až 100:1</text:p>
        </text:list-item>
        <text:list-item>
          <text:p text:style-name="List_20_1_Content"> Komprese založena na DCT (diskrétní kosinově transformaci) nad bloky 8×8</text:p>
        </text:list-item>
        <text:list-item>
          <text:p text:style-name="List_20_1_Content_Last"> Komprimace souboru může být : sekvenční, prograsivní, bezztrátová a hierarchická</text:p>
        </text:list-item>
      </text:list>
      <text:h text:style-name="Heading_20_3" text:outline-level="3"><text:bookmark-start text:name="__RefHeading___jpeg_2000_24"/><text:bookmark-start text:name="jpeg_2000"/>JPEG 2000<text:bookmark-end text:name="__RefHeading___jpeg_2000_24"/><text:bookmark-end text:name="jpeg_2000"/></text:h>
      <text:p text:style-name="Text_20_body"><text:a xlink:type="simple" xlink:href="https://en.wikipedia.org/wiki/JPEG 2000" text:style-name="Internet_20_link" text:visited-style-name="Visited_20_Internet_20_Link">JPEG 2000</text:a></text:p>
      <text:list text:style-name="List_20_1" text:continue-numbering="false">
        <text:list-item>
          <text:p text:style-name="List_20_1_Content_First"> Standard ISO/IEC z roku 2000</text:p>
        </text:list-item>
        <text:list-item>
          <text:p text:style-name="List_20_1_Content"> Nástupce formátu JPEG</text:p>
        </text:list-item>
        <text:list-item>
          <text:p text:style-name="List_20_1_Content"> Komprese založena na DWT (diskrétní vlnková transformace) nad obecně velkými obdélníkovými částmi obrazu nebo rovnou celým obrazem</text:p>
        </text:list-item>
        <text:list-item>
          <text:p text:style-name="List_20_1_Content"> Každý blok obrazu může mít jiný kompresní poměr</text:p>
        </text:list-item>
        <text:list-item>
          <text:p text:style-name="List_20_1_Content_Last"> Lepší komprese než JPEG</text:p>
        </text:list-item>
      </text:list>
      <text:h text:style-name="Heading_20_3" text:outline-level="3"><text:bookmark-start text:name="__RefHeading___raw_25"/><text:bookmark-start text:name="raw"/>RAW<text:bookmark-end text:name="__RefHeading___raw_25"/><text:bookmark-end text:name="raw"/></text:h>
      <text:p text:style-name="Text_20_body"><text:a xlink:type="simple" xlink:href="https://en.wikipedia.org/wiki/Raw image format" text:style-name="Internet_20_link" text:visited-style-name="Visited_20_Internet_20_Link">Raw image format</text:a></text:p>
      <text:list text:style-name="List_20_1" text:continue-numbering="false">
        <text:list-item>
          <text:p text:style-name="List_20_1_Content_First"> skupina formátů</text:p>
        </text:list-item>
        <text:list-item>
          <text:p text:style-name="List_20_1_Content"> každý výrobce má jiný (chráněný) formát</text:p>
        </text:list-item>
        <text:list-item>
          <text:p text:style-name="List_20_1_Content"> ISO norma: TIFF/EP (tag image file format / electronic photography)</text:p>
        </text:list-item>
        <text:list-item>
          <text:p text:style-name="List_20_1_Content"> Adobe: DGN (digital negative)</text:p>
        </text:list-item>
        <text:list-item>
          <text:p text:style-name="List_20_1_Content"> zaznamenání neupravených dat ze senzorů (CMOS, CCD, …)</text:p>
        </text:list-item>
        <text:list-item>
          <text:p text:style-name="List_20_1_Content"> výhody:</text:p>
          <text:list text:style-name="List_20_1">
            <text:list-item>
              <text:p text:style-name="List_20_1_Content"> velký rozsah (14bit)</text:p>
            </text:list-item>
            <text:list-item>
              <text:p text:style-name="List_20_1_Content"> vysoký kontrast</text:p>
            </text:list-item>
            <text:list-item>
              <text:p text:style-name="List_20_1_Content"> možnost HDR fotografie</text:p>
            </text:list-item>
            <text:list-item>
              <text:p text:style-name="List_20_1_Content"> dlouhá doba expozice (úpravy)</text:p>
            </text:list-item>
          </text:list>
        </text:list-item>
        <text:list-item>
          <text:p text:style-name="List_20_1_Content"> nevýhody:</text:p>
          <text:list text:style-name="List_20_1">
            <text:list-item>
              <text:p text:style-name="List_20_1_Content"> velká paměťová náročnost</text:p>
            </text:list-item>
            <text:list-item>
              <text:p text:style-name="List_20_1_Content"> možnost různé doby expozice</text:p>
            </text:list-item>
            <text:list-item>
              <text:p text:style-name="List_20_1_Content_Last"> vyvážení bílé</text:p>
            </text:list-item>
          </text:list>
        </text:list-item>
      </text:list>
      <text:h text:style-name="Heading_20_2" text:outline-level="2"><text:bookmark-start text:name="__RefHeading___d_kresleni_26"/><text:bookmark-start text:name="d_kresleni1"/>2D kreslení<text:bookmark-end text:name="__RefHeading___d_kresleni_26"/><text:bookmark-end text:name="d_kresleni1"/></text:h>
      <text:h text:style-name="Heading_20_3" text:outline-level="3"><text:bookmark-start text:name="__RefHeading___cairo_27"/><text:bookmark-start text:name="cairo"/>Cairo<text:bookmark-end text:name="__RefHeading___cairo_27"/><text:bookmark-end text:name="cairo"/></text:h>
      <text:p text:style-name="Text_20_body"><text:a xlink:type="simple" xlink:href="https://en.wikipedia.org/wiki/cairo (graphics)" text:style-name="Internet_20_link" text:visited-style-name="Visited_20_Internet_20_Link">cairo (graphics)</text:a></text:p>
      <text:list text:style-name="List_20_1" text:continue-numbering="false">
        <text:list-item>
          <text:p text:style-name="List_20_1_Content_First"> API pro 2D vektorovou grafiku</text:p>
        </text:list-item>
        <text:list-item>
          <text:p text:style-name="List_20_1_Content"> Podpora velké množiny výstupních formátů(PS, PDF, PNG, GTK, windows HDC…)</text:p>
        </text:list-item>
        <text:list-item>
          <text:p text:style-name="List_20_1_Content"> stavový automat</text:p>
        </text:list-item>
        <text:list-item>
          <text:p text:style-name="List_20_1_Content"> hardwarová akcelerace</text:p>
        </text:list-item>
        <text:list-item>
          <text:p text:style-name="List_20_1_Content_Last"> využití ve Firefox 3</text:p>
        </text:list-item>
      </text:list>
      <text:h text:style-name="Heading_20_3" text:outline-level="3"><text:bookmark-start text:name="__RefHeading___quartz_2d_28"/><text:bookmark-start text:name="quartz_2d"/>Quartz 2D<text:bookmark-end text:name="__RefHeading___quartz_2d_28"/><text:bookmark-end text:name="quartz_2d"/></text:h>
      <text:p text:style-name="Text_20_body"><text:a xlink:type="simple" xlink:href="https://en.wikipedia.org/wiki/Quartz 2D" text:style-name="Internet_20_link" text:visited-style-name="Visited_20_Internet_20_Link">Quartz 2D</text:a></text:p>
      <text:list text:style-name="List_20_1" text:continue-numbering="false">
        <text:list-item>
          <text:p text:style-name="List_20_1_Content_First"> Rozhraní pro rendrovaní 2D grafiky</text:p>
        </text:list-item>
        <text:list-item>
          <text:p text:style-name="List_20_1_Content"> Součást Core Graphics</text:p>
        </text:list-item>
        <text:list-item>
          <text:p text:style-name="List_20_1_Content"> Podpora PDF formátu</text:p>
        </text:list-item>
        <text:list-item>
          <text:p text:style-name="List_20_1_Content"> Pracuje jako stavový automat (obdobně jako třeba OpenGL)</text:p>
        </text:list-item>
        <text:list-item>
          <text:p text:style-name="List_20_1_Content_Last"> Beží na MacOS a iOS</text:p>
        </text:list-item>
      </text:list>
      <text:h text:style-name="Heading_20_3" text:outline-level="3"><text:bookmark-start text:name="__RefHeading___agg_anti-grain_geometry_29"/><text:bookmark-start text:name="agg_anti-grain_geometry"/>AGG (Anti-Grain Geometry)<text:bookmark-end text:name="__RefHeading___agg_anti-grain_geometry_29"/><text:bookmark-end text:name="agg_anti-grain_geometry"/></text:h>
      <text:p text:style-name="Text_20_body"><text:a xlink:type="simple" xlink:href="https://en.wikipedia.org/wiki/Anti-Grain Geometry" text:style-name="Internet_20_link" text:visited-style-name="Visited_20_Internet_20_Link">Anti-Grain Geometry</text:a></text:p>
      <text:list text:style-name="List_20_1" text:continue-numbering="false">
        <text:list-item>
          <text:p text:style-name="List_20_1_Content_First"> Rychlé a kvalitní renderování 2D vektorové grafiky</text:p>
        </text:list-item>
        <text:list-item>
          <text:p text:style-name="List_20_1_Content"> Práce se subpixelovou přesností</text:p>
        </text:list-item>
        <text:list-item>
          <text:p text:style-name="List_20_1_Content"> Využití jako základní knihovna vykreslovacích nástrojů</text:p>
        </text:list-item>
        <text:list-item>
          <text:p text:style-name="List_20_1_Content"> Slabá dokumentace</text:p>
        </text:list-item>
        <text:list-item>
          <text:p text:style-name="List_20_1_Content_Last"> Potřeba si napsat wrapper, aby byla knihovna rozumě použitelná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31:23</meta:creation-date>
    <dc:creator>Generated</dc:creator>
    <dc:date>2025-03-14T07::31:23</dc:date>
    <dc:language>en-US</dc:language>
    <meta:editing-cycles>1</meta:editing-cycles>
    <meta:editing-duration>PT0S</meta:editing-duration>
    <dc:title>pitel:msz:standardy_ukladani_obrazu_3d_objektu_a_scen</dc:title>
  </office:meta>
</office:document-meta>
</file>