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sprava_chyb_na_urovni_paketu"/><text:bookmark-start text:name="__RefHeading___sprava_chyb_na_urovni_paketu_1"/><text:bookmark-start text:name="sprava_chyb_na_urovni_paketu"/>Správa chyb na úrovni paketů<text:bookmark-end text:name="__RefHeading___sprava_chyb_na_urovni_paketu_1"/><text:bookmark-end text:name="sprava_chyb_na_urovni_paketu"/></text:h>
      <text:p text:style-name="Text_20_body">Neřeší problémy na úrovni bitů, ale paketů.</text:p>
      <text:list text:style-name="List_20_1" text:continue-numbering="false">
        <text:list-item>
          <text:p text:style-name="List_20_1_Content_First"> Ztráta (vadné msěrovací tabulky, vadný HW)</text:p>
        </text:list-item>
        <text:list-item>
          <text:p text:style-name="List_20_1_Content"> Duplikace (ztratí se potvrzovací paket)</text:p>
        </text:list-item>
        <text:list-item>
          <text:p text:style-name="List_20_1_Content_Last"> Změna pořadí (pakety šly jinými cestami)</text:p>
        </text:list-item>
      </text:list>
      <text:h text:style-name="Heading_20_2" text:outline-level="2"><text:bookmark-start text:name="__RefHeading___tcp_2"/><text:bookmark-start text:name="tcp"/>TCP<text:bookmark-end text:name="__RefHeading___tcp_2"/><text:bookmark-end text:name="tcp"/></text:h>
      <text:h text:style-name="Heading_20_3" text:outline-level="3"><text:bookmark-start text:name="__RefHeading___trojcestne_potvrzovani_3"/><text:bookmark-start text:name="trojcestne_potvrzovani"/>Trojcestné potvrzování<text:bookmark-end text:name="__RefHeading___trojcestne_potvrzovani_3"/><text:bookmark-end text:name="trojcestne_potvrzovani"/></text:h>
      <text:p text:style-name="Text_20_body"><draw:a xlink:type="simple" xlink:href="http://www3.gdin.edu.cn/jpkc/dzxnw/jsjkj/chapter3/35.files/tcp_3way.gif"><draw:frame draw:style-name="media" draw:name="0" text:anchor-type="as-char" draw:z-index="0" svg:width="13.229166666667cm" svg:height="13.229166666667cm"><draw:image xlink:href="http://www3.gdin.edu.cn/jpkc/dzxnw/jsjkj/chapter3/35.files/tcp_3way.gif" xlink:type="simple" xlink:show="embed" xlink:actuate="onLoad"/></draw:frame></draw:a></text:p>
      <text:list text:style-name="Numbering_20_1" text:continue-numbering="false">
        <text:list-item>
          <text:p text:style-name="Numbering_20_1_Content_First"> Klient odešle na server datagram s nastaveným příznakem <text:span text:style-name="Source_20_Text">SYN</text:span> a náhodně vygenerovaným číslem sekvence (<text:span text:style-name="Emphasis">x</text:span>), potvrzovací číslo = 0.</text:p>
        </text:list-item>
        <text:list-item>
          <text:p text:style-name="Numbering_20_1_Content"> Server odešle klientovi datagram s nastavenými příznaky <text:span text:style-name="Source_20_Text">SYN</text:span> a <text:span text:style-name="Source_20_Text">ACK</text:span>, potvrzovací číslo = <text:span text:style-name="Emphasis">x</text:span> + 1, číslo sekvence je náhodně vygenerované (<text:span text:style-name="Emphasis">y</text:span>).</text:p>
        </text:list-item>
        <text:list-item>
          <text:p text:style-name="Numbering_20_1_Content_Last"> Klient odešle datagram s nastaveným příznakem <text:span text:style-name="Source_20_Text">ACK</text:span>, číslo sekvence = <text:span text:style-name="Emphasis">x</text:span> + 1, číslo odpovědi = <text:span text:style-name="Emphasis">y</text:span> + 1.</text:p>
        </text:list-item>
      </text:list>
      <text:h text:style-name="Heading_20_3" text:outline-level="3"><text:bookmark-start text:name="__RefHeading___go_back_n_4"/><text:bookmark-start text:name="go_back_n"/>Go back N<text:bookmark-end text:name="__RefHeading___go_back_n_4"/><text:bookmark-end text:name="go_back_n"/></text:h>
      <text:p text:style-name="Text_20_body"><text:a xlink:type="simple" xlink:href="https://en.wikipedia.org/wiki/Go-Back-N ARQ" text:style-name="Internet_20_link" text:visited-style-name="Visited_20_Internet_20_Link">Go-Back-N ARQ</text:a>, <text:a xlink:type="simple" xlink:href="http://media.pearsoncmg.com/aw/aw_kurose_network_4/applets/go-back-n/index.html" text:style-name="Internet_20_link" text:visited-style-name="Visited_20_Internet_20_Link">Applet</text:a></text:p>
      <text:p text:style-name="Text_20_body">Při detekci ztráty paketu se znovu zasílá celé chybykontrolující okno (všechny pakety, které se v něm nacházely).</text:p>
      <text:h text:style-name="Heading_20_3" text:outline-level="3"><text:bookmark-start text:name="__RefHeading___selektivni_opakovani_5"/><text:bookmark-start text:name="selektivni_opakovani"/>Selektivní opakování<text:bookmark-end text:name="__RefHeading___selektivni_opakovani_5"/><text:bookmark-end text:name="selektivni_opakovani"/></text:h>
      <text:p text:style-name="Text_20_body"><text:a xlink:type="simple" xlink:href="https://en.wikipedia.org/wiki/Selective Repeat ARQ" text:style-name="Internet_20_link" text:visited-style-name="Visited_20_Internet_20_Link">Selective Repeat ARQ</text:a></text:p>
      <text:p text:style-name="Text_20_body">Pomocí bitové masky dává příjemce odesilateli vědět, které pakety z aktivního chyby-kontrolujícího okna dorazily v pořádku a které nikoli. Zasílány jsou jen ty pakety, které se ztrat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4::26:52</meta:creation-date>
    <dc:creator>Generated</dc:creator>
    <dc:date>2024-05-01T14::26:52</dc:date>
    <dc:language>en-US</dc:language>
    <meta:editing-cycles>1</meta:editing-cycles>
    <meta:editing-duration>PT0S</meta:editing-duration>
    <dc:title>pitel:msz:sprava_chyb_na_urovni_paketu</dc:title>
  </office:meta>
</office:document-meta>
</file>