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outers"/><text:bookmark-start text:name="__RefHeading___architektura_smerovacu_1"/><text:bookmark-start text:name="architektura_smerovacu"/>Architektura směrovačů<text:bookmark-end text:name="__RefHeading___architektura_smerovacu_1"/><text:bookmark-end text:name="architektura_smerovacu"/></text:h>
      <text:p text:style-name="Text_20_body"><text:a xlink:type="simple" xlink:href="https://en.wikipedia.org/wiki/Router (computing)" text:style-name="Internet_20_link" text:visited-style-name="Visited_20_Internet_20_Link">Router (computing)</text:a></text:p>
      <text:h text:style-name="Heading_20_2" text:outline-level="2"><text:bookmark-start text:name="__RefHeading___jake_jsou_zakladni_funkce_smerovace_2"/><text:bookmark-start text:name="jake_jsou_zakladni_funkce_smerovace"/>Jaké jsou základní funkce směrovače?<text:bookmark-end text:name="__RefHeading___jake_jsou_zakladni_funkce_smerovace_2"/><text:bookmark-end text:name="jake_jsou_zakladni_funkce_smerovace"/></text:h>
      <text:p text:style-name="Text_20_body">Směrování a přeposílání paketů.</text:p>
      <text:h text:style-name="Heading_20_2" text:outline-level="2"><text:bookmark-start text:name="__RefHeading___jake_jsou_zakladni_stavebni_prvky_funkcni_moduly_smerovace_3"/><text:bookmark-start text:name="jake_jsou_zakladni_stavebni_prvky_funkcni_moduly_smerovace"/>Jaké jsou základní stavební prvky (funkční moduly) směrovače?<text:bookmark-end text:name="__RefHeading___jake_jsou_zakladni_stavebni_prvky_funkcni_moduly_smerovace_3"/><text:bookmark-end text:name="jake_jsou_zakladni_stavebni_prvky_funkcni_moduly_smerovace"/></text:h>
      <text:list text:style-name="List_20_1" text:continue-numbering="false">
        <text:list-item>
          <text:p text:style-name="List_20_1_Content_First"> Síťové rozhraní (network interface)</text:p>
        </text:list-item>
        <text:list-item>
          <text:p text:style-name="List_20_1_Content"> Přepínací modul FE (forwarding engine)</text:p>
        </text:list-item>
        <text:list-item>
          <text:p text:style-name="List_20_1_Content"> Správa front (queue manager)</text:p>
        </text:list-item>
        <text:list-item>
          <text:p text:style-name="List_20_1_Content"> Správa provozu (traffic manager)</text:p>
        </text:list-item>
        <text:list-item>
          <text:p text:style-name="List_20_1_Content"> Propojovací deska, sběrnice (backplane)</text:p>
        </text:list-item>
        <text:list-item>
          <text:p text:style-name="List_20_1_Content_Last"> Procesor pro směrování (route control processor)</text:p>
        </text:list-item>
      </text:list>
      <text:h text:style-name="Heading_20_2" text:outline-level="2"><text:bookmark-start text:name="__RefHeading___co_je_to_kontext_paketu_a_k_cemu_se_pouziva_4"/><text:bookmark-start text:name="co_je_to_kontext_paketu_a_k_cemu_se_pouziva"/>Co je to kontext paketu a k čemu se používá?<text:bookmark-end text:name="__RefHeading___co_je_to_kontext_paketu_a_k_cemu_se_pouziva_4"/><text:bookmark-end text:name="co_je_to_kontext_paketu_a_k_cemu_se_pouziva"/></text:h>
      <text:list text:style-name="List_20_1" text:continue-numbering="false">
        <text:list-item>
          <text:p text:style-name="List_20_1_Content_First"> Datová struktura obsahující informace o zpracovávaném paketu.</text:p>
        </text:list-item>
        <text:list-item>
          <text:p text:style-name="List_20_1_Content"> Vytvořena při vstupu paketu do zařízení.</text:p>
        </text:list-item>
        <text:list-item>
          <text:p text:style-name="List_20_1_Content"> Informace se postupně doplňují.</text:p>
        </text:list-item>
        <text:list-item>
          <text:p text:style-name="List_20_1_Content"> Paket uložen během zpracování v paměti.</text:p>
        </text:list-item>
        <text:list-item>
          <text:p text:style-name="List_20_1_Content"> Mezi moduly předáván kontext paketu.</text:p>
        </text:list-item>
        <text:list-item>
          <text:p text:style-name="List_20_1_Content_Last"> Po vyplnění směrovacích informací v kontextu paketu je paket přenesen ze vstupního bufferu do výstupního bufferu.</text:p>
        </text:list-item>
      </text:list>
      <text:list text:style-name="List_20_1" text:continue-numbering="false">
        <text:list-item>
          <text:p text:style-name="List_20_1_Content_First"> Ingress interface number</text:p>
        </text:list-item>
        <text:list-item>
          <text:p text:style-name="List_20_1_Content"> Ingress interface type</text:p>
        </text:list-item>
        <text:list-item>
          <text:p text:style-name="List_20_1_Content"> Ingress L2 information</text:p>
          <text:list text:style-name="List_20_1">
            <text:list-item>
              <text:p text:style-name="List_20_1_Content"> Source MAC address</text:p>
            </text:list-item>
            <text:list-item>
              <text:p text:style-name="List_20_1_Content"> Dest. MAC address</text:p>
            </text:list-item>
          </text:list>
        </text:list-item>
        <text:list-item>
          <text:p text:style-name="List_20_1_Content"> L3 information</text:p>
          <text:list text:style-name="List_20_1">
            <text:list-item>
              <text:p text:style-name="List_20_1_Content"> Source IP address</text:p>
            </text:list-item>
            <text:list-item>
              <text:p text:style-name="List_20_1_Content"> Dest. IP address</text:p>
            </text:list-item>
            <text:list-item>
              <text:p text:style-name="List_20_1_Content"> Protocol type</text:p>
            </text:list-item>
            <text:list-item>
              <text:p text:style-name="List_20_1_Content"> DSCP (QoS)</text:p>
            </text:list-item>
            <text:list-item>
              <text:p text:style-name="List_20_1_Content"> Dest. port (TCP/UDP)</text:p>
            </text:list-item>
            <text:list-item>
              <text:p text:style-name="List_20_1_Content_Last"> Source port (TCP/UDP)</text:p>
            </text:list-item>
          </text:list>
        </text:list-item>
      </text:list>
      <text:h text:style-name="Heading_20_2" text:outline-level="2"><text:bookmark-start text:name="__RefHeading___jaky_je_rozdil_mezi_sdilenou_a_prepinanou_sbernici_u_smerovace_5"/><text:bookmark-start text:name="jaky_je_rozdil_mezi_sdilenou_a_prepinanou_sbernici_u_smerovace"/>Jaký je rozdíl mezi sdílenou a přepínanou sběrnicí u směrovače?<text:bookmark-end text:name="__RefHeading___jaky_je_rozdil_mezi_sdilenou_a_prepinanou_sbernici_u_smerovace_5"/><text:bookmark-end text:name="jaky_je_rozdil_mezi_sdilenou_a_prepinanou_sbernici_u_smerovace"/></text:h>
      <text:list text:style-name="List_20_1" text:continue-numbering="false">
        <text:list-item>
          <text:p text:style-name="List_20_1_Content_First"> sdílená (shared) – pouze jedna cesta v čase</text:p>
        </text:list-item>
        <text:list-item>
          <text:p text:style-name="List_20_1_Content_Last"> přepínaná (switched) – umožňuje paralelní přenos</text:p>
        </text:list-item>
      </text:list>
      <text:h text:style-name="Heading_20_2" text:outline-level="2"><text:bookmark-start text:name="__RefHeading___jake_znate_typy_architektur_smerovacu_strucne_je_popiste_6"/><text:bookmark-start text:name="jake_znate_typy_architektur_smerovacu_strucne_je_popiste"/>Jaké znáte typy architektur směrovačů? Stručně je popište.<text:bookmark-end text:name="__RefHeading___jake_znate_typy_architektur_smerovacu_strucne_je_popiste_6"/><text:bookmark-end text:name="jake_znate_typy_architektur_smerovacu_strucne_je_popiste"/></text:h>
      <text:h text:style-name="Heading_20_3" text:outline-level="3"><text:bookmark-start text:name="__RefHeading___architektura_se_sdilenym_procesorem_shared_cpu_7"/><text:bookmark-start text:name="architektura_se_sdilenym_procesorem_shared_cpu"/>Architektura se sdíleným procesorem (Shared CPU)<text:bookmark-end text:name="__RefHeading___architektura_se_sdilenym_procesorem_shared_cpu_7"/><text:bookmark-end text:name="architektura_se_sdilenym_procesorem_shared_cpu"/></text:h>
      <text:list text:style-name="List_20_1" text:continue-numbering="false">
        <text:list-item>
          <text:p text:style-name="List_20_1_Content_First"> Architektura podobná klasickým počítačům</text:p>
          <text:list text:style-name="List_20_1">
            <text:list-item>
              <text:p text:style-name="List_20_1_Content"> Procesor s pamětí</text:p>
              <text:list text:style-name="List_20_1">
                <text:list-item>
                  <text:p text:style-name="List_20_1_Content"> Implementace fukčních modulů: přepojovací modul FE, správce front, správce provozu, zpracování L2/L3, směrování, správa a monitorování</text:p>
                </text:list-item>
              </text:list>
            </text:list-item>
            <text:list-item>
              <text:p text:style-name="List_20_1_Content"> Přídavné karty propojené sdílenou sběrnicí (backplane)</text:p>
              <text:list text:style-name="List_20_1">
                <text:list-item>
                  <text:p text:style-name="List_20_1_Content"> Sdílejí procesor i sběrnici</text:p>
                </text:list-item>
              </text:list>
            </text:list-item>
            <text:list-item>
              <text:p text:style-name="List_20_1_Content"> Nízký výkon – použití pro menší sítě</text:p>
            </text:list-item>
            <text:list-item>
              <text:p text:style-name="List_20_1_Content_Last"> Propustnost &lt; 0.5 Gb/s</text:p>
            </text:list-item>
          </text:list>
        </text:list-item>
      </text:list>
      <text:h text:style-name="Heading_20_3" text:outline-level="3"><text:bookmark-start text:name="__RefHeading___architektura_se_sdilenymi_moduly_pro_preposilani_shared_forwarding_engine_8"/><text:bookmark-start text:name="architektura_se_sdilenymi_moduly_pro_preposilani_shared_forwarding_engine"/>Architektura se sdílenými moduly pro přeposílání (Shared Forwarding Engine)<text:bookmark-end text:name="__RefHeading___architektura_se_sdilenymi_moduly_pro_preposilani_shared_forwarding_engine_8"/><text:bookmark-end text:name="architektura_se_sdilenymi_moduly_pro_preposilani_shared_forwarding_engine"/></text:h>
      <text:list text:style-name="List_20_1" text:continue-numbering="false">
        <text:list-item>
          <text:p text:style-name="List_20_1_Content_First"> Paralelní zpracování paketů</text:p>
          <text:list text:style-name="List_20_1">
            <text:list-item>
              <text:p text:style-name="List_20_1_Content"> Může docházet k přeskládání paketů</text:p>
            </text:list-item>
            <text:list-item>
              <text:p text:style-name="List_20_1_Content"> Přeskládání způsobuje zpomalení TCP spojení</text:p>
            </text:list-item>
          </text:list>
        </text:list-item>
        <text:list-item>
          <text:p text:style-name="List_20_1_Content"> Řešení přeskládání</text:p>
          <text:list text:style-name="List_20_1">
            <text:list-item>
              <text:p text:style-name="List_20_1_Content"> Každý tok zpracován ve stejném modulu FE</text:p>
            </text:list-item>
          </text:list>
        </text:list-item>
        <text:list-item>
          <text:p text:style-name="List_20_1_Content"> Rozšiřitelná architektura</text:p>
          <text:list text:style-name="List_20_1">
            <text:list-item>
              <text:p text:style-name="List_20_1_Content"> Lze přidávat moduly FE</text:p>
            </text:list-item>
          </text:list>
        </text:list-item>
        <text:list-item>
          <text:p text:style-name="List_20_1_Content"> Slabým místem sdílená sběrnice (shared backplane)</text:p>
          <text:list text:style-name="List_20_1">
            <text:list-item>
              <text:p text:style-name="List_20_1_Content"> Možné nahradit přepínanou sběrnicí (switched backplane)</text:p>
            </text:list-item>
          </text:list>
        </text:list-item>
        <text:list-item>
          <text:p text:style-name="List_20_1_Content_Last"> Propustnost &lt; 5 Gb/s</text:p>
        </text:list-item>
      </text:list>
      <text:h text:style-name="Heading_20_3" text:outline-level="3"><text:bookmark-start text:name="__RefHeading___distribuovana_architektura_shared_nothing_9"/><text:bookmark-start text:name="distribuovana_architektura_shared_nothing"/>Distribuovaná architektura (Shared Nothing)<text:bookmark-end text:name="__RefHeading___distribuovana_architektura_shared_nothing_9"/><text:bookmark-end text:name="distribuovana_architektura_shared_nothing"/></text:h>
      <text:list text:style-name="List_20_1" text:continue-numbering="false">
        <text:list-item>
          <text:p text:style-name="List_20_1_Content_First"> Oddělení procesu směrování a přeposílání</text:p>
          <text:list text:style-name="List_20_1">
            <text:list-item>
              <text:p text:style-name="List_20_1_Content"> Směrování probíhá na obecném procesoru</text:p>
            </text:list-item>
            <text:list-item>
              <text:p text:style-name="List_20_1_Content"> Při aktualizaci směrovací tabulky se změny přenesou i do přepínací tabulky</text:p>
            </text:list-item>
          </text:list>
        </text:list-item>
        <text:list-item>
          <text:p text:style-name="List_20_1_Content"> Propustnost směrovače až 640 Gbps</text:p>
        </text:list-item>
        <text:list-item>
          <text:p text:style-name="List_20_1_Content"> Rozšiřování omezeno počtem slotů pro síťové moduly</text:p>
        </text:list-item>
        <text:list-item>
          <text:p text:style-name="List_20_1_Content"> Páteřní přepínače</text:p>
          <text:list text:style-name="List_20_1">
            <text:list-item>
              <text:p text:style-name="List_20_1_Content"> Velký počet portů pro připojené sítě</text:p>
            </text:list-item>
            <text:list-item>
              <text:p text:style-name="List_20_1_Content_Last"> Rychlost optických sítí i 2.4 Gbps (OC-48)</text:p>
            </text:list-item>
          </text:list>
        </text:list-item>
      </text:list>
      <text:h text:style-name="Heading_20_3" text:outline-level="3"><text:bookmark-start text:name="__RefHeading___modularni_propojeni_smerovacu_clustered_architecture_10"/><text:bookmark-start text:name="modularni_propojeni_smerovacu_clustered_architecture"/>Modulární propojení směrovačů (Clustered Architecture)<text:bookmark-end text:name="__RefHeading___modularni_propojeni_smerovacu_clustered_architecture_10"/><text:bookmark-end text:name="modularni_propojeni_smerovacu_clustered_architecture"/></text:h>
      <text:list text:style-name="List_20_1" text:continue-numbering="false">
        <text:list-item>
          <text:p text:style-name="List_20_1_Content_First"> Několik směrovačů připojených k centrálnímu přepínači</text:p>
        </text:list-item>
        <text:list-item>
          <text:p text:style-name="List_20_1_Content"> Síťové moduly umístěny ve více chassis</text:p>
          <text:list text:style-name="List_20_1">
            <text:list-item>
              <text:p text:style-name="List_20_1_Content"> Centrální přepínač</text:p>
            </text:list-item>
            <text:list-item>
              <text:p text:style-name="List_20_1_Content"> Propojení pomocí vysokorychlostních optických linek</text:p>
            </text:list-item>
          </text:list>
        </text:list-item>
        <text:list-item>
          <text:p text:style-name="List_20_1_Content"> Klastr se chová se jako jeden směrovač</text:p>
          <text:list text:style-name="List_20_1">
            <text:list-item>
              <text:p text:style-name="List_20_1_Content"> Přepínání paketů probíhá mezi síťovými moduly v různých chassis</text:p>
            </text:list-item>
          </text:list>
        </text:list-item>
        <text:list-item>
          <text:p text:style-name="List_20_1_Content"> Důraz na redundanci a zálohování</text:p>
          <text:list text:style-name="List_20_1">
            <text:list-item>
              <text:p text:style-name="List_20_1_Content_Last"> Záložní přepínač (single point of failure)</text:p>
            </text:list-item>
          </text:list>
        </text:list-item>
      </text:list>
      <text:h text:style-name="Heading_20_2" text:outline-level="2"><text:bookmark-start text:name="__RefHeading___ktere_operace_jsou_casove_kriticke_na_smerovaci_fast_path_11"/><text:bookmark-start text:name="ktere_operace_jsou_casove_kriticke_na_smerovaci_fast_path"/>Které operace jsou časově kritické na směrovači (Fast Path)?<text:bookmark-end text:name="__RefHeading___ktere_operace_jsou_casove_kriticke_na_smerovaci_fast_path_11"/><text:bookmark-end text:name="ktere_operace_jsou_casove_kriticke_na_smerovaci_fast_path"/></text:h>
      <text:list text:style-name="List_20_1" text:continue-numbering="false">
        <text:list-item>
          <text:p text:style-name="List_20_1_Content_First"> Zpracování hlavičky IP</text:p>
        </text:list-item>
        <text:list-item>
          <text:p text:style-name="List_20_1_Content"> Přeposlání paketu</text:p>
        </text:list-item>
        <text:list-item>
          <text:p text:style-name="List_20_1_Content"> Klasifikace paketu</text:p>
        </text:list-item>
        <text:list-item>
          <text:p text:style-name="List_20_1_Content_Last"> Uložení do front, plánování</text:p>
        </text:list-item>
      </text:list>
      <text:h text:style-name="Heading_20_2" text:outline-level="2"><text:bookmark-start text:name="__RefHeading___ktere_operace_nevyzaduji_prednostni_zpracovani_slow_path_12"/><text:bookmark-start text:name="ktere_operace_nevyzaduji_prednostni_zpracovani_slow_path"/>Které operace nevyžadují přednostní zpracování (Slow Path)?<text:bookmark-end text:name="__RefHeading___ktere_operace_nevyzaduji_prednostni_zpracovani_slow_path_12"/><text:bookmark-end text:name="ktere_operace_nevyzaduji_prednostni_zpracovani_slow_path"/></text:h>
      <text:list text:style-name="List_20_1" text:continue-numbering="false">
        <text:list-item>
          <text:p text:style-name="List_20_1_Content_First"> Zpracování ARP</text:p>
        </text:list-item>
        <text:list-item>
          <text:p text:style-name="List_20_1_Content"> Fragmentace a defragmentace</text:p>
        </text:list-item>
        <text:list-item>
          <text:p text:style-name="List_20_1_Content"> Pokročilé zpracování IP paketu</text:p>
        </text:list-item>
        <text:list-item>
          <text:p text:style-name="List_20_1_Content"> Správa a monitorování sítě – SNMP</text:p>
        </text:list-item>
        <text:list-item>
          <text:p text:style-name="List_20_1_Content"> Zpracování směrovacích paketů keep-alive</text:p>
        </text:list-item>
        <text:list-item>
          <text:p text:style-name="List_20_1_Content_Last"> Aktualizace směrovacích informací</text:p>
        </text:list-item>
      </text:list>
      <text:h text:style-name="Heading_20_2" text:outline-level="2"><text:bookmark-start text:name="__RefHeading___cim_se_lisi_distribuovana_architektura_od_architektury_se_sdilenymi_jednotkami_fe_prepinaci_modul_13"/><text:bookmark-start text:name="cim_se_lisi_distribuovana_architektura_od_architektury_se_sdilenymi_jednotkami_fe_prepinaci_modul"/>Čím se liší distribuovaná architektura od architektury se sdílenými jednotkami FE (přepínací modul)?<text:bookmark-end text:name="__RefHeading___cim_se_lisi_distribuovana_architektura_od_architektury_se_sdilenymi_jednotkami_fe_prepinaci_modul_13"/><text:bookmark-end text:name="cim_se_lisi_distribuovana_architektura_od_architektury_se_sdilenymi_jednotkami_fe_prepinaci_modul"/></text:h>
      <text:list text:style-name="List_20_1" text:continue-numbering="false">
        <text:list-item>
          <text:p text:style-name="List_20_1_Content_First"> Jednotka FE přemístěna na síťovou kartu</text:p>
        </text:list-item>
        <text:list-item>
          <text:p text:style-name="List_20_1_Content"> Každý funkční modul implementován v hardware</text:p>
          <text:list text:style-name="List_20_1">
            <text:list-item>
              <text:p text:style-name="List_20_1_Content"> Specializované technologie ASIC a FPGA</text:p>
            </text:list-item>
            <text:list-item>
              <text:p text:style-name="List_20_1_Content"> Propojení hw komponent rychlými sběrnicemi</text:p>
            </text:list-item>
          </text:list>
        </text:list-item>
        <text:list-item>
          <text:p text:style-name="List_20_1_Content_Last"> <text:span text:style-name="Strong_20_Emphasis">Zpracování paketů přesunuto do síťového modulu</text:span></text:p>
        </text:list-item>
      </text:list>
      <text:h text:style-name="Heading_20_2" text:outline-level="2"><text:bookmark-start text:name="__RefHeading___popiste_pruchod_paketu_smerovacem_u_architektury_se_sdilenym_procesorem_se_sdilenymi_jednotkami_fe_a_u_distribuovane_architektury_14"/><text:bookmark-start text:name="popiste_pruchod_paketu_smerovacem_u_architektury_se_sdilenym_procesorem_se_sdilenymi_jednotkami_fe_a_u_distribuovane_architektury"/>Popište průchod paketu směrovačem u architektury se sdíleným procesorem, se sdílenými jednotkami FE a u distribuované architektury.<text:bookmark-end text:name="__RefHeading___popiste_pruchod_paketu_smerovacem_u_architektury_se_sdilenym_procesorem_se_sdilenymi_jednotkami_fe_a_u_distribuovane_architektury_14"/><text:bookmark-end text:name="popiste_pruchod_paketu_smerovacem_u_architektury_se_sdilenym_procesorem_se_sdilenymi_jednotkami_fe_a_u_distribuovane_architektury"/></text:h>
      <text:list text:style-name="Numbering_20_1" text:continue-numbering="false">
        <text:list-item>
          <text:p text:style-name="Numbering_20_1_Content_First"> Příchod paketu – přerušení CPU</text:p>
        </text:list-item>
        <text:list-item>
          <text:p text:style-name="Numbering_20_1_Content"> Přenesení paketu do paměti po sdílené sběrnici (backplane)</text:p>
        </text:list-item>
        <text:list-item>
          <text:p text:style-name="Numbering_20_1_Content"> Zpracování L2/L3 hlaviček v procesoru</text:p>
        </text:list-item>
        <text:list-item>
          <text:p text:style-name="Numbering_20_1_Content"> Určení výstupního rozhraní ve FE</text:p>
        </text:list-item>
        <text:list-item>
          <text:p text:style-name="Numbering_20_1_Content"> Paket zařazen do fronty správcem front</text:p>
        </text:list-item>
        <text:list-item>
          <text:p text:style-name="Numbering_20_1_Content"> Paket zpracován správou provozu</text:p>
        </text:list-item>
        <text:list-item>
          <text:p text:style-name="Numbering_20_1_Content_Last"> Paket přenesen z paměti na výstupní rozhraní a odeslán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Po příchodu paketu zpracovány hlavičky a vytvořen kontext</text:p>
        </text:list-item>
        <text:list-item>
          <text:p text:style-name="Numbering_20_1_Content"> Paket uložen do paměti na síťovém modulu</text:p>
        </text:list-item>
        <text:list-item>
          <text:p text:style-name="Numbering_20_1_Content"> Kontext a IP hlavička přenesy a zpracovány v modulu FE</text:p>
          <text:list text:style-name="List_20_1">
            <text:list-item>
              <text:p text:style-name="List_20_1_Content"> Použití přepínací sběrnici (forwarding backplane)</text:p>
            </text:list-item>
            <text:list-item>
              <text:p text:style-name="List_20_1_Content"> IP hlavička použita ke směrování</text:p>
            </text:list-item>
            <text:list-item>
              <text:p text:style-name="List_20_1_Content"> Nalezené informace uloženy do kontextu</text:p>
            </text:list-item>
          </text:list>
        </text:list-item>
        <text:list-item>
          <text:p text:style-name="Numbering_20_1_Content"> Informace poslány zpět na vstupní síťový modul</text:p>
        </text:list-item>
        <text:list-item>
          <text:p text:style-name="Numbering_20_1_Content"> Paket předán sdílenou sběrnící výstupnímu síťovému modulu</text:p>
        </text:list-item>
        <text:list-item>
          <text:p text:style-name="Numbering_20_1_Content"> Paket uložen správcem fronty do paměti</text:p>
        </text:list-item>
        <text:list-item>
          <text:p text:style-name="Numbering_20_1_Content_Last"> Po zpracování správcem provozu odeslán na výstup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Paket vstoupí do síťového modulu, zpracování hlaviček L2/L3</text:p>
        </text:list-item>
        <text:list-item>
          <text:p text:style-name="Numbering_20_1_Content"> Paket uložen do paměti, kontext poslán jednotce FE</text:p>
        </text:list-item>
        <text:list-item>
          <text:p text:style-name="Numbering_20_1_Content"> Přepínací modul FE určí výstupní rozhraní</text:p>
          <text:list text:style-name="List_20_1">
            <text:list-item>
              <text:p text:style-name="List_20_1_Content"> Provede se klasifikace paketu – stanovení třídy provozu</text:p>
            </text:list-item>
            <text:list-item>
              <text:p text:style-name="List_20_1_Content"> Třída provozu uložena v kontextu paketu</text:p>
            </text:list-item>
          </text:list>
        </text:list-item>
        <text:list-item>
          <text:p text:style-name="Numbering_20_1_Content"> Paket přenesen do paměti výstupního síťového modulu</text:p>
        </text:list-item>
        <text:list-item>
          <text:p text:style-name="Numbering_20_1_Content"> Paket naplánován k odeslání správcem provozu</text:p>
        </text:list-item>
        <text:list-item>
          <text:p text:style-name="Numbering_20_1_Content_Last"> Přidání výstupních hlaviček, paket odeslá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7:50</meta:creation-date>
    <dc:creator>Generated</dc:creator>
    <dc:date>2026-07-09T09::47:50</dc:date>
    <dc:language>en-US</dc:language>
    <meta:editing-cycles>1</meta:editing-cycles>
    <meta:editing-duration>PT0S</meta:editing-duration>
    <dc:title>pitel:msz:routers</dc:title>
  </office:meta>
</office:document-meta>
</file>