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rec"/><text:bookmark-start text:name="__RefHeading___analyza_a_predzpracovani_reci_zakladni_parametry_reci_cepstrum_1"/><text:bookmark-start text:name="analyza_a_predzpracovani_reci_zakladni_parametry_reci_cepstrum"/>Analýza a předzpracování řeči, základní parametry řeči, cepstrum<text:bookmark-end text:name="__RefHeading___analyza_a_predzpracovani_reci_zakladni_parametry_reci_cepstrum_1"/><text:bookmark-end text:name="analyza_a_predzpracovani_reci_zakladni_parametry_reci_cepstrum"/></text:h>
      <text:h text:style-name="Heading_20_2" text:outline-level="2"><text:bookmark-start text:name="__RefHeading___analyza_a_predzpracovani_reci_2"/><text:bookmark-start text:name="analyza_a_predzpracovani_reci"/>Analýza a předzpracování řeči<text:bookmark-end text:name="__RefHeading___analyza_a_predzpracovani_reci_2"/><text:bookmark-end text:name="analyza_a_predzpracovani_reci"/></text:h>
      <text:h text:style-name="Heading_20_3" text:outline-level="3"><text:bookmark-start text:name="__RefHeading___spektralni_analyza_3"/><text:bookmark-start text:name="spektralni_analyza"/>Spektrální analýza<text:bookmark-end text:name="__RefHeading___spektralni_analyza_3"/><text:bookmark-end text:name="spektralni_analyza"/></text:h>
      <text:p text:style-name="Text_20_body"><text:span text:style-name="Strong_20_Emphasis">Spektrum</text:span> reprezentuje signál ve frekvenční oblasti.</text:p>
      <text:p text:style-name="Text_20_body"><text:span text:style-name="Strong_20_Emphasis">Spektrální funkce</text:span> se dá vyjádřit pomocí <text:a xlink:type="simple" xlink:href="https://en.wikipedia.org/wiki/Fourier transform" text:style-name="Internet_20_link" text:visited-style-name="Visited_20_Internet_20_Link">Fourierovy transformace</text:a><text:note text:id="ftn0" text:note-class="footnote"><text:note-citation text:label="1)">1)</text:note-citation><text:note-body><text:p text:style-name="Text_20_body">&lt;m&gt;X(f) = int{-infty}{infty}{x(t)e^{-j2 pi ft}}&lt;/m&gt;</text:p></text:note-body></text:note>, ovšem <text:span text:style-name="underline">nedá se spočítat</text:span> (nekonečná, integrál, …) a v praxi ji dokážeme pouze odhadnout pomocí <text:a xlink:type="simple" xlink:href="https://en.wikipedia.org/wiki/Discrete-time Fourier transform" text:style-name="Internet_20_link" text:visited-style-name="Visited_20_Internet_20_Link">Fourierovy transformace s diskrétním časem (DTFT)</text:a><text:note text:id="ftn1" text:note-class="footnote"><text:note-citation text:label="2)">2)</text:note-citation><text:note-body><text:p text:style-name="Text_20_body">&lt;m&gt;X(k) = sum{n=0}{N-1}{x[n]e^{-j2 pi {nk}/N}}&lt;/m&gt;</text:p></text:note-body></text:note>.</text:p>
      <text:h text:style-name="Heading_20_3" text:outline-level="3"><text:bookmark-start text:name="__RefHeading___preemfaze_4"/><text:bookmark-start text:name="preemfaze"/>Preemfáze<text:bookmark-end text:name="__RefHeading___preemfaze_4"/><text:bookmark-end text:name="preemfaze"/></text:h>
      <text:p text:style-name="Text_20_body"><text:a xlink:type="simple" xlink:href="https://en.wikipedia.org/wiki/Pre-emphasis" text:style-name="Internet_20_link" text:visited-style-name="Visited_20_Internet_20_Link">Pre-emphasis</text:a></text:p>
      <text:p text:style-name="Text_20_body">Slouží k vyrovnání frekvenční charakteristiky, protože energie řeči ve vyšších frekvencích klesá.</text:p>
      <text:p text:style-name="Text_20_body">Implementujeme např. FIR filtrem.</text:p>
      <text:h text:style-name="Heading_20_3" text:outline-level="3"><text:bookmark-start text:name="__RefHeading___ramce_5"/><text:bookmark-start text:name="ramce"/>Rámce<text:bookmark-end text:name="__RefHeading___ramce_5"/><text:bookmark-end text:name="ramce"/></text:h>
      <text:p text:style-name="Text_20_body">Řečový signál je „náhodný“. Signál se ale lépe zpracovává když je periodický. Takže ho rozsekáme na krátké úseky (<text:span text:style-name="Strong_20_Emphasis">rámce</text:span>) a předpokládáme že v nich periodický je.</text:p>
      <text:list text:style-name="List_20_1" text:continue-numbering="false">
        <text:list-item>
          <text:p text:style-name="List_20_1_Content_First"> Délka by měla být co nejmenší, ale dostatečná pro odhad parametrů. Typicky 20–25 ms.</text:p>
        </text:list-item>
        <text:list-item>
          <text:p text:style-name="List_20_1_Content_Last"> Rámce se mírně překrývají. To proto, aby mezi nimi nedocházelo k prudkým změnám parametrů. Zpomaluje se tím ale zpracování signálu. Typický překryv je okolo 10 ms.</text:p>
        </text:list-item>
      </text:list>
      <text:h text:style-name="Heading_20_2" text:outline-level="2"><text:bookmark-start text:name="__RefHeading___zakladni_parametry_reci_6"/><text:bookmark-start text:name="zakladni_parametry_reci"/>Základní parametry řeči<text:bookmark-end text:name="__RefHeading___zakladni_parametry_reci_6"/><text:bookmark-end text:name="zakladni_parametry_reci"/></text:h>
      <text:h text:style-name="Heading_20_3" text:outline-level="3"><text:bookmark-start text:name="__RefHeading___energie_7"/><text:bookmark-start text:name="energie"/>Energie<text:bookmark-end text:name="__RefHeading___energie_7"/><text:bookmark-end text:name="energie"/></text:h>
      <text:list text:style-name="List_20_1" text:continue-numbering="false">
        <text:list-item>
          <text:p text:style-name="List_20_1_Content_First"> Detektor řečové aktivity.</text:p>
        </text:list-item>
        <text:list-item>
          <text:p text:style-name="List_20_1_Content"> Rozlíšení hlások na znělé<text:note text:id="ftn2" text:note-class="footnote"><text:note-citation text:label="3)">3)</text:note-citation><text:note-body><text:p text:style-name="Text_20_body">a, z, …</text:p></text:note-body></text:note> (velká energie) a neznělé<text:note text:id="ftn3" text:note-class="footnote"><text:note-citation text:label="4)">4)</text:note-citation><text:note-body><text:p text:style-name="Text_20_body">s, p, t, …</text:p></text:note-body></text:note>.</text:p>
        </text:list-item>
        <text:list-item>
          <text:p text:style-name="List_20_1_Content"> Selhává při zašuměné řeči, ve které zanikají nizkoenergetické hlásky.</text:p>
        </text:list-item>
        <text:list-item>
          <text:p text:style-name="List_20_1_Content_Last"> Počítá se jako průměr druhých mocnin intenzity.</text:p>
        </text:list-item>
      </text:list>
      <text:h text:style-name="Heading_20_3" text:outline-level="3"><text:bookmark-start text:name="__RefHeading___pruchody_nulou_8"/><text:bookmark-start text:name="pruchody_nulou"/>Průchody nulou<text:bookmark-end text:name="__RefHeading___pruchody_nulou_8"/><text:bookmark-end text:name="pruchody_nulou"/></text:h>
      <text:list text:style-name="List_20_1" text:continue-numbering="false">
        <text:list-item>
          <text:p text:style-name="List_20_1_Content_First"> Určuje, kolikokrát signál projde nulou.</text:p>
        </text:list-item>
        <text:list-item>
          <text:p text:style-name="List_20_1_Content"> Tato detekce umožňuje rozlišit hlásky na znělé (málo průchodů) a neznělé (hodně průchodů).</text:p>
        </text:list-item>
        <text:list-item>
          <text:p text:style-name="List_20_1_Content_Last"> Také je extrémně citlivá na šum a posun stejnosměrné složky</text:p>
        </text:list-item>
      </text:list>
      <text:h text:style-name="Heading_20_3" text:outline-level="3"><text:bookmark-start text:name="__RefHeading___korelacni_koeficienty_9"/><text:bookmark-start text:name="korelacni_koeficienty"/>Korelační koeficienty<text:bookmark-end text:name="__RefHeading___korelacni_koeficienty_9"/><text:bookmark-end text:name="korelacni_koeficienty"/></text:h>
      <text:p text:style-name="Text_20_body">Udávají podobnost signálu samého se sebou, pokud ho posuneme o <text:span text:style-name="Emphasis">k</text:span> vzorků (signál vně rámce je nulový).</text:p>
      <text:p text:style-name="Text_20_body">&lt;m&gt;R(k) = sum{n=0}{N-1-k}{s(n)s(n+k)}&lt;/m&gt;</text:p>
      <text:h text:style-name="Heading_20_2" text:outline-level="2"><text:bookmark-start text:name="__RefHeading___cepstrum_10"/><text:bookmark-start text:name="cepstrum"/>Cepstrum<text:bookmark-end text:name="__RefHeading___cepstrum_10"/><text:bookmark-end text:name="cepstrum"/></text:h>
      <text:p text:style-name="Text_20_body"><text:a xlink:type="simple" xlink:href="https://en.wikipedia.org/wiki/Cepstrum" text:style-name="Internet_20_link" text:visited-style-name="Visited_20_Internet_20_Link">Cepstrum</text:a></text:p>
      <text:p text:style-name="Text_20_body">Cepstrum slouží k oddělení buzení a modifikačního ústrojí (artikulační trakt) v řeči, protože buzení nemá žádný význam při rozpoznávaní řeči (je příliš závislé na rečníkovi). Problém je, že buzení je v konvoluci s impulzní odezvou filtru artikulačního traktu (v kmitočtové oblasti v součinu), a ani v jedné z oblastí sa nedají složky od sebe dobře oddělit. Potřebujeme nelinearitu, která převede součin na součet.</text:p>
      <text:list text:style-name="List_20_1" text:continue-numbering="false">
        <text:list-item>
          <text:p text:style-name="List_20_1_Content_First"> Plíce – zdroj energie</text:p>
        </text:list-item>
        <text:list-item>
          <text:p text:style-name="List_20_1_Content"> Hrtan – buzení (šum nebo periodický signál)</text:p>
        </text:list-item>
        <text:list-item>
          <text:p text:style-name="List_20_1_Content_Last"> Hlasový trakt (filtrace)</text:p>
        </text:list-item>
      </text:list>
      <text:p text:style-name="Text_20_body">signal → [FT → abs → square] → log → [FT → abs → square] → power cepstru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0::55:46</meta:creation-date>
    <dc:creator>Generated</dc:creator>
    <dc:date>2026-07-09T10::55:46</dc:date>
    <dc:language>en-US</dc:language>
    <meta:editing-cycles>1</meta:editing-cycles>
    <meta:editing-duration>PT0S</meta:editing-duration>
    <dc:title>pitel:msz:rec</dc:title>
  </office:meta>
</office:document-meta>
</file>