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prolog"/><text:bookmark-start text:name="__RefHeading___prolog_1"/><text:bookmark-start text:name="prolog"/>Prolog<text:bookmark-end text:name="__RefHeading___prolog_1"/><text:bookmark-end text:name="prolog"/></text:h>
      <text:p text:style-name="Text_20_body"><text:a xlink:type="simple" xlink:href="https://en.wikipedia.org/wiki/Prolog" text:style-name="Internet_20_link" text:visited-style-name="Visited_20_Internet_20_Link">Prolog</text:a></text:p>
      <text:h text:style-name="Heading_20_2" text:outline-level="2"><text:bookmark-start text:name="__RefHeading___principy_2"/><text:bookmark-start text:name="principy"/>Principy<text:bookmark-end text:name="__RefHeading___principy_2"/><text:bookmark-end text:name="principy"/></text:h>
      <text:p text:style-name="Text_20_body"><text:span text:style-name="Strong_20_Emphasis">Programy jsou ze 2 častí:</text:span></text:p>
      <text:list text:style-name="List_20_1" text:continue-numbering="false">
        <text:list-item>
          <text:p text:style-name="List_20_1_Content_First"> Vlastní program – Hornovy klauzule, které tvoří hypotetický základ pro důkaz.</text:p>
        </text:list-item>
        <text:list-item>
          <text:p text:style-name="List_20_1_Content_Last"> Dotazy – cíle, predikáty, které chceme z dané hypotézy ověřit, zda platí nebo ne</text:p>
        </text:list-item>
      </text:list>
      <text:p text:style-name="Text_20_body"><text:span text:style-name="Strong_20_Emphasis">Hornovy klauzule sa vyskytují ve 2 variantách:</text:span></text:p>
      <text:list text:style-name="List_20_1" text:continue-numbering="false">
        <text:list-item>
          <text:p text:style-name="List_20_1_Content_First"> Fakta – např. <text:span text:style-name="Source_20_Text">ditetem(andulka, jan)</text:span>.</text:p>
        </text:list-item>
        <text:list-item>
          <text:p text:style-name="List_20_1_Content_Last"> Plné klauzule s hlavou a tělem (pravidlo) – např. <text:span text:style-name="Source_20_Text">vnukem(X,Y) :- ditetem(X,Z), ditetem(Z,Y)</text:span>.</text:p>
        </text:list-item>
      </text:list>
      <text:p text:style-name="Text_20_body"><text:span text:style-name="Strong_20_Emphasis">Struktura</text:span></text:p>
      <text:list text:style-name="List_20_1" text:continue-numbering="false">
        <text:list-item>
          <text:p text:style-name="List_20_1_Content_First"> Termy – konstanty, proměnné, struktury</text:p>
        </text:list-item>
        <text:list-item>
          <text:p text:style-name="List_20_1_Content"> Klauzule</text:p>
        </text:list-item>
        <text:list-item>
          <text:p text:style-name="List_20_1_Content_Last"> Cíle</text:p>
        </text:list-item>
      </text:list>
      <text:h text:style-name="Heading_20_2" text:outline-level="2"><text:bookmark-start text:name="__RefHeading___vyhodnocovani_3"/><text:bookmark-start text:name="vyhodnocovani"/>Vyhodnocování<text:bookmark-end text:name="__RefHeading___vyhodnocovani_3"/><text:bookmark-end text:name="vyhodnocovani"/></text:h>
      <text:list text:style-name="List_20_1" text:continue-numbering="false">
        <text:list-item>
          <text:p text:style-name="List_20_1_Content_First"> Vyhodnocování se provádí na základě <text:a xlink:type="simple" xlink:href="https://en.wikipedia.org/wiki/SLD resolution" text:style-name="Internet_20_link" text:visited-style-name="Visited_20_Internet_20_Link">SLD rezoluce</text:a> – podcíle jsou expandované do hloubky.</text:p>
        </text:list-item>
        <text:list-item>
          <text:p text:style-name="List_20_1_Content"> Podcíle jsou v klauzili vyhodnocované zleva doprava.</text:p>
        </text:list-item>
        <text:list-item>
          <text:p text:style-name="List_20_1_Content"> Snaha unifikovat podcíl s hlavičkou faktu (klazule vložené do programu), potom je tělo této nalezené klauzule vyhodnocované zleva doprava a každý atom na pravé straně je zpracován do hloubky.</text:p>
        </text:list-item>
        <text:list-item>
          <text:p text:style-name="List_20_1_Content_Last"> Při selhání se vykonává návrat (backtracking).</text:p>
        </text:list-item>
      </text:list>
      <text:h text:style-name="Heading_20_2" text:outline-level="2"><text:bookmark-start text:name="__RefHeading___unifikace_4"/><text:bookmark-start text:name="unifikace"/>Unifikace<text:bookmark-end text:name="__RefHeading___unifikace_4"/><text:bookmark-end text:name="unifikace"/></text:h>
      <text:p text:style-name="Text_20_body">Robinsonův unifikační algoritmus</text:p>
      <text:list text:style-name="List_20_1" text:continue-numbering="false">
        <text:list-item>
          <text:p text:style-name="List_20_1_Content_First"> Nevykonáva se kontrola výskytu (neodhalí sa např. <text:span text:style-name="Source_20_Text">X = f(X)</text:span>, což můze vést na nekonečný výsledný term)v</text:p>
        </text:list-item>
        <text:list-item>
          <text:p text:style-name="List_20_1_Content"> Základní a jediná operácia v Prologuv</text:p>
        </text:list-item>
        <text:list-item>
          <text:p text:style-name="List_20_1_Content"> Využití:</text:p>
          <text:list text:style-name="List_20_1">
            <text:list-item>
              <text:p text:style-name="List_20_1_Content"> Přiřazení (navázání) hodnoty k nějaké proměnné: <text:span text:style-name="Source_20_Text">proměnná = hodnota</text:span>.</text:p>
            </text:list-item>
            <text:list-item>
              <text:p text:style-name="List_20_1_Content"> Test na rovnost (unifikovatelnost) termů (i složitějších struktur): <text:span text:style-name="Source_20_Text">term1 == term2</text:span></text:p>
            </text:list-item>
            <text:list-item>
              <text:p text:style-name="List_20_1_Content"> Výběr ze seznamu: <text:span text:style-name="Source_20_Text">L = [X|_]</text:span></text:p>
            </text:list-item>
            <text:list-item>
              <text:p text:style-name="List_20_1_Content"> Vytváření struktur: <text:span text:style-name="Source_20_Text">Y = [a, b, c]</text:span></text:p>
            </text:list-item>
            <text:list-item>
              <text:p text:style-name="List_20_1_Content"> Předávání parametru hodnotou (term je předaný jako skutečný argument)</text:p>
            </text:list-item>
            <text:list-item>
              <text:p text:style-name="List_20_1_Content"> Předávání parametru odkazem (proměnná je odevzdána jako skutečný argument)</text:p>
            </text:list-item>
            <text:list-item>
              <text:p text:style-name="List_20_1_Content_Last"> Sdílení proměnných a vytváření synonym: <text:span text:style-name="Source_20_Text">a(P, Q) → a(X, X)</text:span></text:p>
            </text:list-item>
          </text:list>
        </text:list-item>
      </text:list>
      <text:h text:style-name="Heading_20_2" text:outline-level="2"><text:bookmark-start text:name="__RefHeading___vestavene_predikaty_5"/><text:bookmark-start text:name="vestavene_predikaty"/>Vestavěné predikáty<text:bookmark-end text:name="__RefHeading___vestavene_predikaty_5"/><text:bookmark-end text:name="vestavene_predikaty"/></text:h>
      <text:list text:style-name="List_20_1" text:continue-numbering="false">
        <text:list-item>
          <text:p text:style-name="List_20_1_Content_First"> Vetšinou nejsou znovuspustitelné</text:p>
        </text:list-item>
        <text:list-item>
          <text:p text:style-name="List_20_1_Content"> Nevyhnutelné pro praktické programování</text:p>
        </text:list-item>
        <text:list-item>
          <text:p text:style-name="List_20_1_Content"> Aritmetické operace pomocí <text:span text:style-name="Source_20_Text">is</text:span></text:p>
        </text:list-item>
        <text:list-item>
          <text:p text:style-name="List_20_1_Content"> Testování typu – <text:span text:style-name="Source_20_Text">integer(X)</text:span>, <text:span text:style-name="Source_20_Text">atom(X)</text:span> (<text:span text:style-name="Source_20_Text">X</text:span> je identifik8tor, konstanta)</text:p>
        </text:list-item>
        <text:list-item>
          <text:p text:style-name="List_20_1_Content"> Metalogické – test, zdaje proměnná navázaná …</text:p>
        </text:list-item>
        <text:list-item>
          <text:p text:style-name="List_20_1_Content_Last"> Operace s klauzulemi – dynamické přídávání (<text:span text:style-name="Source_20_Text">assert</text:span>) a odebírání (<text:span text:style-name="Source_20_Text">retract</text:span>) klauzulí</text:p>
        </text:list-item>
      </text:list>
      <text:h text:style-name="Heading_20_2" text:outline-level="2"><text:bookmark-start text:name="__RefHeading___operator_rezu_6"/><text:bookmark-start text:name="operator_rezu"/>Operátor řezu<text:bookmark-end text:name="__RefHeading___operator_rezu_6"/><text:bookmark-end text:name="operator_rezu"/></text:h>
      <text:p text:style-name="Text_20_body"><text:a xlink:type="simple" xlink:href="https://en.wikipedia.org/wiki/Cut (logic programming)" text:style-name="Internet_20_link" text:visited-style-name="Visited_20_Internet_20_Link">Cut (logic programming)</text:a></text:p>
      <text:list text:style-name="List_20_1" text:continue-numbering="false">
        <text:list-item>
          <text:p text:style-name="List_20_1_Content_First"> Predikát, který uspěje právě jednou.</text:p>
        </text:list-item>
        <text:list-item>
          <text:p text:style-name="List_20_1_Content_Last"> Pokud se program při backtrackingu dostane k operátoru řezu, selže celý podcíl a všechny body znovuuspění mezi hlavičkou kaluzule a operátorem řezu jsou zapomenuty.</text:p>
        </text:list-item>
      </text:list>
      <text:p text:style-name="Text_20_body"><text:span text:style-name="Strong_20_Emphasis">Správné použití:</text:span></text:p>
      <text:list text:style-name="List_20_1" text:continue-numbering="false">
        <text:list-item>
          <text:p text:style-name="List_20_1_Content_First"> chceme Prologu říct, že už se našlo hledané řešení a nemá cenu hledat dále (koncová podmínka)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sum_to<text:span text:style-name="highlight_br0">(</text:span><text:span text:style-name="highlight_nu0">1</text:span><text:span text:style-name="highlight_sy4">,</text:span> <text:span text:style-name="highlight_nu0">1</text:span><text:span text:style-name="highlight_br0">)</text:span> <text:span text:style-name="highlight_sy1">:-</text:span> <text:span text:style-name="highlight_sy5">!</text:span><text:span text:style-name="highlight_sy4">.</text:span><text:line-break/>sum_to<text:span text:style-name="highlight_br0">(</text:span>N<text:span text:style-name="highlight_sy4">,</text:span> Res<text:span text:style-name="highlight_br0">)</text:span> <text:span text:style-name="highlight_sy1">:-</text:span> N1 <text:a xlink:type="simple" xlink:href="http://pauillac.inria.fr/~deransar/prolog/bips.html" text:style-name="Internet_20_link" text:visited-style-name="Visited_20_Internet_20_Link"><text:span text:style-name="highlight_kw1">is</text:span></text:a> N <text:span text:style-name="highlight_sy3">-</text:span> <text:span text:style-name="highlight_nu0">1</text:span><text:span text:style-name="highlight_sy4">,</text:span> sum_to<text:span text:style-name="highlight_br0">(</text:span>N1<text:span text:style-name="highlight_sy4">,</text:span> Res1<text:span text:style-name="highlight_br0">)</text:span><text:span text:style-name="highlight_sy4">,</text:span> Res <text:a xlink:type="simple" xlink:href="http://pauillac.inria.fr/~deransar/prolog/bips.html" text:style-name="Internet_20_link" text:visited-style-name="Visited_20_Internet_20_Link"><text:span text:style-name="highlight_kw1">is</text:span></text:a> Res1 <text:span text:style-name="highlight_sy3">+</text:span> N<text:span text:style-name="highlight_sy4">.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Bylo dosaženo stavu který už nevede k řešení – checeme aby podcíl selhal: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not<text:span text:style-name="highlight_br0">(</text:span>P<text:span text:style-name="highlight_br0">)</text:span> <text:span text:style-name="highlight_sy1">:-</text:span> <text:a xlink:type="simple" xlink:href="http://pauillac.inria.fr/~deransar/prolog/bips.html" text:style-name="Internet_20_link" text:visited-style-name="Visited_20_Internet_20_Link"><text:span text:style-name="highlight_kw1">call</text:span></text:a><text:span text:style-name="highlight_br0">(</text:span>P<text:span text:style-name="highlight_br0">)</text:span><text:span text:style-name="highlight_sy4">,</text:span> <text:span text:style-name="highlight_sy5">!</text:span><text:span text:style-name="highlight_sy4">,</text:span> <text:a xlink:type="simple" xlink:href="http://pauillac.inria.fr/~deransar/prolog/bips.html" text:style-name="Internet_20_link" text:visited-style-name="Visited_20_Internet_20_Link"><text:span text:style-name="highlight_kw1">fail</text:span></text:a><text:span text:style-name="highlight_sy4">.</text:span><text:line-break/>not<text:span text:style-name="highlight_br0">(</text:span>P<text:span text:style-name="highlight_br0">)</text:span><text:span text:style-name="highlight_sy4">.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Ukončení generování alternativních řešení: 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tablecell">
            <text:p text:style-name="Preformatted_20_Text">is_integer<text:span text:style-name="highlight_br0">(</text:span><text:span text:style-name="highlight_nu0">0</text:span><text:span text:style-name="highlight_br0">)</text:span><text:span text:style-name="highlight_sy4">.</text:span><text:line-break/>is_integer<text:span text:style-name="highlight_br0">(</text:span>X<text:span text:style-name="highlight_br0">)</text:span> <text:span text:style-name="highlight_sy1">:-</text:span> is_integer<text:span text:style-name="highlight_br0">(</text:span>Y<text:span text:style-name="highlight_br0">)</text:span><text:span text:style-name="highlight_sy4">,</text:span> X <text:a xlink:type="simple" xlink:href="http://pauillac.inria.fr/~deransar/prolog/bips.html" text:style-name="Internet_20_link" text:visited-style-name="Visited_20_Internet_20_Link"><text:span text:style-name="highlight_kw1">is</text:span></text:a> Y <text:span text:style-name="highlight_sy3">+</text:span> <text:span text:style-name="highlight_nu0">1</text:span><text:span text:style-name="highlight_sy4">.</text:span><text:line-break/>divide<text:span text:style-name="highlight_br0">(</text:span>N1<text:span text:style-name="highlight_sy4">,</text:span> N2<text:span text:style-name="highlight_sy4">,</text:span> Result<text:span text:style-name="highlight_br0">)</text:span> <text:span text:style-name="highlight_sy1">:-</text:span> is_integer<text:span text:style-name="highlight_br0">(</text:span>Result<text:span text:style-name="highlight_br0">)</text:span><text:span text:style-name="highlight_sy4">,</text:span> Product1 <text:a xlink:type="simple" xlink:href="http://pauillac.inria.fr/~deransar/prolog/bips.html" text:style-name="Internet_20_link" text:visited-style-name="Visited_20_Internet_20_Link"><text:span text:style-name="highlight_kw1">is</text:span></text:a> Result <text:span text:style-name="highlight_sy3">*</text:span> N2<text:span text:style-name="highlight_sy4">,</text:span> Product2 <text:a xlink:type="simple" xlink:href="http://pauillac.inria.fr/~deransar/prolog/bips.html" text:style-name="Internet_20_link" text:visited-style-name="Visited_20_Internet_20_Link"><text:span text:style-name="highlight_kw1">is</text:span></text:a> <text:span text:style-name="highlight_br0">(</text:span>Result <text:span text:style-name="highlight_sy3">+</text:span> <text:span text:style-name="highlight_nu0">1</text:span><text:span text:style-name="highlight_br0">)</text:span> <text:span text:style-name="highlight_sy3">*</text:span> N2<text:span text:style-name="highlight_sy4">,</text:span> Product1 <text:span text:style-name="highlight_sy6">=&lt;</text:span> N1<text:span text:style-name="highlight_sy4">,</text:span> Product2 <text:span text:style-name="highlight_sy6">&gt;</text:span> N1<text:span text:style-name="highlight_sy4">,</text:span> <text:span text:style-name="highlight_sy5">!</text:span><text:span text:style-name="highlight_sy4">.</text:span></text:p>
          </table:table-cell>
        </table:table-row>
      </table:table>
      <text:list text:style-name="List_20_1" text:continue-numbering="true">
        <text:list-item/>
      </text:list>
      <text:p text:style-name="Text_20_body"><text:span text:style-name="Strong_20_Emphasis">Nesprávné použití:</text:span></text:p>
      <text:list text:style-name="List_20_1" text:continue-numbering="false">
        <text:list-item>
          <text:p text:style-name="List_20_1_Content_First"> Nesprávné použití může zamezit nelezení všech výsledků nebo nalezené chybných výsledků!</text:p>
        </text:list-item>
        <text:list-item>
          <text:p text:style-name="List_20_1_Content_Last"> S operátorem řezu mají predikáty silně vymezený charakter podle toho u kterých parametrů můžou mít volnou proměnnou a kde je třeba mít hodnotu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9::47:00</meta:creation-date>
    <dc:creator>Generated</dc:creator>
    <dc:date>2026-07-09T09::47:00</dc:date>
    <dc:language>en-US</dc:language>
    <meta:editing-cycles>1</meta:editing-cycles>
    <meta:editing-duration>PT0S</meta:editing-duration>
    <dc:title>pitel:msz:prolog</dc:title>
  </office:meta>
</office:document-meta>
</file>