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rogramatorska_rozhrani_pro_multimedia"/><text:bookmark-start text:name="__RefHeading___programatorska_rozhrani_pro_multimedia_1"/><text:bookmark-start text:name="programatorska_rozhrani_pro_multimedia"/>Programátorská rozhraní pro multimédia<text:bookmark-end text:name="__RefHeading___programatorska_rozhrani_pro_multimedia_1"/><text:bookmark-end text:name="programatorska_rozhrani_pro_multimedia"/></text:h>
      <text:p text:style-name="Text_20_body">Multimediální rozhraní slouží k práci s multimediálními daty v prostředí různých OS.</text:p>
      <text:h text:style-name="Heading_20_2" text:outline-level="2"><text:bookmark-start text:name="__RefHeading___video_for_windows_vfw_2"/><text:bookmark-start text:name="video_for_windows_vfw"/>Video for Windows (VfW)<text:bookmark-end text:name="__RefHeading___video_for_windows_vfw_2"/><text:bookmark-end text:name="video_for_windows_vfw"/></text:h>
      <text:p text:style-name="Text_20_body"><text:a xlink:type="simple" xlink:href="https://en.wikipedia.org/wiki/Video for Windows" text:style-name="Internet_20_link" text:visited-style-name="Visited_20_Internet_20_Link">Video for Windows</text:a></text:p>
      <text:list text:style-name="List_20_1" text:continue-numbering="false">
        <text:list-item>
          <text:p text:style-name="List_20_1_Content_First"> Soubor knihovem pro praci s videem</text:p>
        </text:list-item>
        <text:list-item>
          <text:p text:style-name="List_20_1_Content"> Načítání/ukládání AVI souborů (<text:span text:style-name="Source_20_Text">AVIFile</text:span>)</text:p>
          <text:list text:style-name="List_20_1">
            <text:list-item>
              <text:p text:style-name="List_20_1_Content"> Informace o souboru</text:p>
            </text:list-item>
            <text:list-item>
              <text:p text:style-name="List_20_1_Content"> Informace o datových tocích, získání dat z jednotlivých toků</text:p>
            </text:list-item>
            <text:list-item>
              <text:p text:style-name="List_20_1_Content"> Vytváření/zápis datových toků</text:p>
            </text:list-item>
          </text:list>
        </text:list-item>
        <text:list-item>
          <text:p text:style-name="List_20_1_Content"> Komprese/dekomprese video obrazu</text:p>
        </text:list-item>
        <text:list-item>
          <text:p text:style-name="List_20_1_Content"> Komprese/dekomprese zvuku</text:p>
        </text:list-item>
        <text:list-item>
          <text:p text:style-name="List_20_1_Content"> Zachytávání obrazu z kamer (<text:span text:style-name="Source_20_Text">AVICap</text:span>)</text:p>
        </text:list-item>
        <text:list-item>
          <text:p text:style-name="List_20_1_Content_Last"> Zobrazování bitmap (<text:span text:style-name="Source_20_Text">DrawDib</text:span>)</text:p>
        </text:list-item>
      </text:list>
      <text:h text:style-name="Heading_20_2" text:outline-level="2"><text:bookmark-start text:name="__RefHeading___media_control_interface_mci_3"/><text:bookmark-start text:name="media_control_interface_mci"/>Media Control Interface (MCI)<text:bookmark-end text:name="__RefHeading___media_control_interface_mci_3"/><text:bookmark-end text:name="media_control_interface_mci"/></text:h>
      <text:p text:style-name="Text_20_body"><text:a xlink:type="simple" xlink:href="https://en.wikipedia.org/wiki/Media Control Interface" text:style-name="Internet_20_link" text:visited-style-name="Visited_20_Internet_20_Link">Media Control Interface</text:a></text:p>
      <text:list text:style-name="List_20_1" text:continue-numbering="false">
        <text:list-item>
          <text:p text:style-name="List_20_1_Content_First"> API pro ovládání multimediálních zařízení (audio/video)</text:p>
        </text:list-item>
        <text:list-item>
          <text:p text:style-name="List_20_1_Content"> Umožňuje přehrávání a nahrávání.</text:p>
        </text:list-item>
        <text:list-item>
          <text:p text:style-name="List_20_1_Content"> Zapouzdřuje API nižší úrovně.</text:p>
        </text:list-item>
        <text:list-item>
          <text:p text:style-name="List_20_1_Content"> Podporuje WAVE, MIDI, video, CD, …</text:p>
        </text:list-item>
        <text:list-item>
          <text:p text:style-name="List_20_1_Content"> Ovládání nezávislé na typu zařízení.</text:p>
        </text:list-item>
        <text:list-item>
          <text:p text:style-name="List_20_1_Content"> Aplikace komunikuje s MCI pomocí</text:p>
          <text:list text:style-name="List_20_1">
            <text:list-item>
              <text:p text:style-name="List_20_1_Content"> Zpráv – data reprezentována řetězci</text:p>
            </text:list-item>
            <text:list-item>
              <text:p text:style-name="List_20_1_Content_Last"> Příkazů – data uložena ve strukturách</text:p>
            </text:list-item>
          </text:list>
        </text:list-item>
      </text:list>
      <text:h text:style-name="Heading_20_2" text:outline-level="2"><text:bookmark-start text:name="__RefHeading___opengl_4"/><text:bookmark-start text:name="opengl"/>OpenGL<text:bookmark-end text:name="__RefHeading___opengl_4"/><text:bookmark-end text:name="opengl"/></text:h>
      <text:p text:style-name="Text_20_body"><text:a xlink:type="simple" xlink:href="https://en.wikipedia.org/wiki/OpenGL" text:style-name="Internet_20_link" text:visited-style-name="Visited_20_Internet_20_Link">OpenGL</text:a></text:p>
      <text:list text:style-name="List_20_1" text:continue-numbering="false">
        <text:list-item>
          <text:p text:style-name="List_20_1_Content_First"> Rozhraní pro akcelerovanou 3D grafiku</text:p>
        </text:list-item>
        <text:list-item>
          <text:p text:style-name="List_20_1_Content"> Otevřený standard</text:p>
        </text:list-item>
        <text:list-item>
          <text:p text:style-name="List_20_1_Content_Last"> Stavový stroj, procedurální</text:p>
        </text:list-item>
      </text:list>
      <text:h text:style-name="Heading_20_2" text:outline-level="2"><text:bookmark-start text:name="__RefHeading___directx_5"/><text:bookmark-start text:name="directx"/>DirectX<text:bookmark-end text:name="__RefHeading___directx_5"/><text:bookmark-end text:name="directx"/></text:h>
      <text:p text:style-name="Text_20_body"><text:a xlink:type="simple" xlink:href="https://en.wikipedia.org/wiki/DirectX" text:style-name="Internet_20_link" text:visited-style-name="Visited_20_Internet_20_Link">DirectX</text:a></text:p>
      <text:list text:style-name="List_20_1" text:continue-numbering="false">
        <text:list-item>
          <text:p text:style-name="List_20_1_Content_First"> Rozhraní pro tvorbu multimediálních aplikací (grafika, zvuk, ovládání, …) v OS Microsoft Windows.</text:p>
        </text:list-item>
        <text:list-item>
          <text:p text:style-name="List_20_1_Content_Last"> Objektově orientované, objektový model COM.</text:p>
        </text:list-item>
      </text:list>
      <text:list text:style-name="List_20_1" text:continue-numbering="false">
        <text:list-item>
          <text:p text:style-name="List_20_1_Content_First"> <text:span text:style-name="Strong_20_Emphasis">DirectDraw</text:span>, <text:span text:style-name="Strong_20_Emphasis">Direct 3D</text:span> – rychlá 2D, 3D grafika, přímý přístup do videopaměti grafických adaptérů, podpora více monitorů</text:p>
        </text:list-item>
        <text:list-item>
          <text:p text:style-name="List_20_1_Content"> <text:span text:style-name="Strong_20_Emphasis">DirectSound</text:span>, <text:span text:style-name="Strong_20_Emphasis">DirectSound 3D</text:span> – přehrávání a zaznamenávání zvuků, rychlé mixování a přístup na zvukové zařízení (podpora fyzikálních efektů – Dopplerův efekt)</text:p>
        </text:list-item>
        <text:list-item>
          <text:p text:style-name="List_20_1_Content"> <text:span text:style-name="Strong_20_Emphasis">DirectMusic</text:span> – přehrávání hudby</text:p>
        </text:list-item>
        <text:list-item>
          <text:p text:style-name="List_20_1_Content"> <text:span text:style-name="Strong_20_Emphasis">DirectInput</text:span> – vstupní zařízení</text:p>
        </text:list-item>
        <text:list-item>
          <text:p text:style-name="List_20_1_Content"> <text:span text:style-name="Strong_20_Emphasis">DirectPlay</text:span> – komunikace po síti</text:p>
        </text:list-item>
        <text:list-item>
          <text:p text:style-name="List_20_1_Content"> <text:span text:style-name="Strong_20_Emphasis">DirectShow</text:span> – zpracování audio/video streamů</text:p>
          <text:list text:style-name="List_20_1">
            <text:list-item>
              <text:p text:style-name="List_20_1_Content"> Umožňuje přehrávání, nahrávání, modifikaci multimediálních dat v reálném čase (použité ve WMP).</text:p>
            </text:list-item>
            <text:list-item>
              <text:p text:style-name="List_20_1_Content"> Postaveno na základech technologie ActiveMovie.</text:p>
            </text:list-item>
            <text:list-item>
              <text:p text:style-name="List_20_1_Content"> Začleněno do DirectX od verze 5.</text:p>
            </text:list-item>
            <text:list-item>
              <text:p text:style-name="List_20_1_Content"> V současné době přesunuto do Microsoft Platform SDK.</text:p>
            </text:list-item>
            <text:list-item>
              <text:p text:style-name="List_20_1_Content"> Široká podpora formátů a kodeků (ASF, WMV, AVI, MP3, WAV, …)</text:p>
            </text:list-item>
            <text:list-item>
              <text:p text:style-name="List_20_1_Content_Last"> Ovládání HW zařízení pro snímaní obrazu používající WDM a VFW, podpora TV karet, kamer, …</text:p>
            </text:list-item>
          </text:list>
        </text:list-item>
      </text:list>
      <text:h text:style-name="Heading_20_2" text:outline-level="2"><text:bookmark-start text:name="__RefHeading___ffmpeg_6"/><text:bookmark-start text:name="ffmpeg"/>FFmpeg<text:bookmark-end text:name="__RefHeading___ffmpeg_6"/><text:bookmark-end text:name="ffmpeg"/></text:h>
      <text:p text:style-name="Text_20_body"><text:a xlink:type="simple" xlink:href="https://en.wikipedia.org/wiki/FFmpeg" text:style-name="Internet_20_link" text:visited-style-name="Visited_20_Internet_20_Link">FFmpeg</text:a></text:p>
      <text:list text:style-name="List_20_1" text:continue-numbering="false">
        <text:list-item>
          <text:p text:style-name="List_20_1_Content_First"> Sada knihoven pro zpracování audio/video dat</text:p>
        </text:list-item>
        <text:list-item>
          <text:p text:style-name="List_20_1_Content"> Licencováno pod LGPL</text:p>
        </text:list-item>
        <text:list-item>
          <text:p text:style-name="List_20_1_Content"> Některé části knihovny jsou algoritmy implementované díky reverznímu inženýrství</text:p>
        </text:list-item>
        <text:list-item>
          <text:p text:style-name="List_20_1_Content"> Podporované formáty:</text:p>
          <text:list text:style-name="List_20_1">
            <text:list-item>
              <text:p text:style-name="List_20_1_Content"> Video: MPEG (1, 2, 4), AVI, ASF, QuickTime, FLIC, Matroska</text:p>
            </text:list-item>
            <text:list-item>
              <text:p text:style-name="List_20_1_Content"> Zvuk: WAV, RealAudio, RAW</text:p>
            </text:list-item>
            <text:list-item>
              <text:p text:style-name="List_20_1_Content"> Obraz: JPEG, PNG, Targa, TIFF, PGM</text:p>
            </text:list-item>
          </text:list>
        </text:list-item>
        <text:list-item>
          <text:p text:style-name="List_20_1_Content"> Podporované kodeky:</text:p>
          <text:list text:style-name="List_20_1">
            <text:list-item>
              <text:p text:style-name="List_20_1_Content"> Video: MPEG (1, 2, 4), WMV, H.261, H.263, MJPEG, HuffYUV</text:p>
            </text:list-item>
            <text:list-item>
              <text:p text:style-name="List_20_1_Content"> Zvuk: MPEG audio layer 2, MPEG layer 3, AC3, Vorbis</text:p>
            </text:list-item>
          </text:list>
        </text:list-item>
        <text:list-item>
          <text:p text:style-name="List_20_1_Content_Last"> Vzniknul fork <text:a xlink:type="simple" xlink:href="http://libav.org" text:style-name="Internet_20_link" text:visited-style-name="Visited_20_Internet_20_Link">http://libav.org</text:a></text:p>
        </text:list-item>
      </text:list>
      <text:h text:style-name="Heading_20_2" text:outline-level="2"><text:bookmark-start text:name="__RefHeading___acm_7"/><text:bookmark-start text:name="acm"/>ACM<text:bookmark-end text:name="__RefHeading___acm_7"/><text:bookmark-end text:name="acm"/></text:h>
      <text:p text:style-name="Text_20_body"><text:a xlink:type="simple" xlink:href="https://en.wikipedia.org/wiki/Windows legacy audio components" text:style-name="Internet_20_link" text:visited-style-name="Visited_20_Internet_20_Link">Windows legacy audio components</text:a></text:p>
      <text:p text:style-name="Text_20_body">Audio Compression Manager – API pro správu kodeků pro kompresi zvuku.</text:p>
      <text:h text:style-name="Heading_20_2" text:outline-level="2"><text:bookmark-start text:name="__RefHeading___adobe_flash_8"/><text:bookmark-start text:name="adobe_flash"/>Adobe Flash<text:bookmark-end text:name="__RefHeading___adobe_flash_8"/><text:bookmark-end text:name="adobe_flash"/></text:h>
      <text:p text:style-name="Text_20_body"><text:a xlink:type="simple" xlink:href="https://en.wikipedia.org/wiki/Adobe Flash" text:style-name="Internet_20_link" text:visited-style-name="Visited_20_Internet_20_Link">Adobe Flash</text:a></text:p>
      <text:list text:style-name="List_20_1" text:continue-numbering="false">
        <text:list-item>
          <text:p text:style-name="List_20_1_Content_First"> Široké využití: animace, video (YouTube), hry, web</text:p>
        </text:list-item>
        <text:list-item>
          <text:p text:style-name="List_20_1_Content"> Vektorová i rastrová grafika</text:p>
        </text:list-item>
        <text:list-item>
          <text:p text:style-name="List_20_1_Content"> OOP jazyk ActionScript</text:p>
        </text:list-item>
        <text:list-item>
          <text:p text:style-name="List_20_1_Content_Last"> Nahrazováno HTML5</text:p>
        </text:list-item>
      </text:list>
      <text:h text:style-name="Heading_20_2" text:outline-level="2"><text:bookmark-start text:name="__RefHeading___graphics_device_interface_gdi_9"/><text:bookmark-start text:name="graphics_device_interface_gdi"/>Graphics Device Interface (GDI)<text:bookmark-end text:name="__RefHeading___graphics_device_interface_gdi_9"/><text:bookmark-end text:name="graphics_device_interface_gdi"/></text:h>
      <text:p text:style-name="Text_20_body"><text:a xlink:type="simple" xlink:href="https://en.wikipedia.org/wiki/Graphics Device Interface" text:style-name="Internet_20_link" text:visited-style-name="Visited_20_Internet_20_Link">Graphics Device Interface</text:a></text:p>
      <text:list text:style-name="List_20_1" text:continue-numbering="false">
        <text:list-item>
          <text:p text:style-name="List_20_1_Content_First"> Součást <text:a xlink:type="simple" xlink:href="https://en.wikipedia.org/wiki/Windows API" text:style-name="Internet_20_link" text:visited-style-name="Visited_20_Internet_20_Link">Windows API</text:a></text:p>
        </text:list-item>
        <text:list-item>
          <text:p text:style-name="List_20_1_Content_Last"> Základní rozhraní pro 2D kreslení, device context (monitor, tiskárna, …), blokové přenosy bitmap (<text:span text:style-name="Source_20_Text">BitBlt</text:span>)</text:p>
        </text:list-item>
      </text:list>
      <text:h text:style-name="Heading_20_2" text:outline-level="2"><text:bookmark-start text:name="__RefHeading___xlib_10"/><text:bookmark-start text:name="xlib"/>Xlib<text:bookmark-end text:name="__RefHeading___xlib_10"/><text:bookmark-end text:name="xlib"/></text:h>
      <text:p text:style-name="Text_20_body"><text:a xlink:type="simple" xlink:href="https://en.wikipedia.org/wiki/Xlib" text:style-name="Internet_20_link" text:visited-style-name="Visited_20_Internet_20_Link">Xlib</text:a></text:p>
      <text:list text:style-name="List_20_1" text:continue-numbering="false">
        <text:list-item>
          <text:p text:style-name="List_20_1_Content_First"> Pro UNIX-like systémy</text:p>
        </text:list-item>
        <text:list-item>
          <text:p text:style-name="List_20_1_Content"> 2D grafika, window manažery, funkce pro komunikaci se serverem</text:p>
        </text:list-item>
        <text:list-item>
          <text:p text:style-name="List_20_1_Content"> Nadstavby:</text:p>
          <text:list text:style-name="List_20_1">
            <text:list-item>
              <text:p text:style-name="List_20_1_Content"> <text:a xlink:type="simple" xlink:href="https://en.wikipedia.org/wiki/Qt (framework)" text:style-name="Internet_20_link" text:visited-style-name="Visited_20_Internet_20_Link">Qt</text:a></text:p>
            </text:list-item>
            <text:list-item>
              <text:p text:style-name="List_20_1_Content_Last"> <text:a xlink:type="simple" xlink:href="https://en.wikipedia.org/wiki/GTK+" text:style-name="Internet_20_link" text:visited-style-name="Visited_20_Internet_20_Link">GTK+</text:a></text:p>
            </text:list-item>
          </text:list>
        </text:list-item>
      </text:list>
      <text:h text:style-name="Heading_20_2" text:outline-level="2"><text:bookmark-start text:name="__RefHeading___zvukova_rozhrani_v_unix-like_os_11"/><text:bookmark-start text:name="zvukova_rozhrani_v_unix-like_os"/>Zvuková rozhraní v Unix-like OS<text:bookmark-end text:name="__RefHeading___zvukova_rozhrani_v_unix-like_os_11"/><text:bookmark-end text:name="zvukova_rozhrani_v_unix-like_os"/></text:h>
      <text:h text:style-name="Heading_20_3" text:outline-level="3"><text:bookmark-start text:name="__RefHeading___oss_12"/><text:bookmark-start text:name="oss"/>OSS<text:bookmark-end text:name="__RefHeading___oss_12"/><text:bookmark-end text:name="oss"/></text:h>
      <text:p text:style-name="Text_20_body"><text:a xlink:type="simple" xlink:href="https://en.wikipedia.org/wiki/Open Sound System" text:style-name="Internet_20_link" text:visited-style-name="Visited_20_Internet_20_Link">Open Sound System</text:a></text:p>
      <text:list text:style-name="List_20_1" text:continue-numbering="false">
        <text:list-item>
          <text:p text:style-name="List_20_1_Content_First"> HW <text:a xlink:type="simple" xlink:href="https://en.wikipedia.org/wiki/MIDI" text:style-name="Internet_20_link" text:visited-style-name="Visited_20_Internet_20_Link">MIDI</text:a> a mixování</text:p>
        </text:list-item>
        <text:list-item>
          <text:p text:style-name="List_20_1_Content_Last"> Plně duplexní operace (je možná současná obousměrná komunikace)</text:p>
        </text:list-item>
      </text:list>
      <text:h text:style-name="Heading_20_3" text:outline-level="3"><text:bookmark-start text:name="__RefHeading___alsa_13"/><text:bookmark-start text:name="alsa"/>ALSA<text:bookmark-end text:name="__RefHeading___alsa_13"/><text:bookmark-end text:name="alsa"/></text:h>
      <text:p text:style-name="Text_20_body"><text:a xlink:type="simple" xlink:href="https://en.wikipedia.org/wiki/Advanced Linux Sound Architecture" text:style-name="Internet_20_link" text:visited-style-name="Visited_20_Internet_20_Link">Advanced Linux Sound Architecture</text:a></text:p>
      <text:list text:style-name="List_20_1" text:continue-numbering="false">
        <text:list-item>
          <text:p text:style-name="List_20_1_Content_First"> HW <text:a xlink:type="simple" xlink:href="https://en.wikipedia.org/wiki/MIDI" text:style-name="Internet_20_link" text:visited-style-name="Visited_20_Internet_20_Link">MIDI</text:a> a mixování ve více kanálech</text:p>
        </text:list-item>
        <text:list-item>
          <text:p text:style-name="List_20_1_Content_Last"> Plně duplexní oper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6::00:15</meta:creation-date>
    <dc:creator>Generated</dc:creator>
    <dc:date>2024-05-02T06::00:15</dc:date>
    <dc:language>en-US</dc:language>
    <meta:editing-cycles>1</meta:editing-cycles>
    <meta:editing-duration>PT0S</meta:editing-duration>
    <dc:title>pitel:msz:programatorska_rozhrani_pro_multimedia</dc:title>
  </office:meta>
</office:document-meta>
</file>