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coloured"/><text:bookmark-start text:name="__RefHeading___barvene_a_hierarchicke_petriho_site_1"/><text:bookmark-start text:name="barvene_a_hierarchicke_petriho_site"/>Barvené a hierarchické Petriho Sítě<text:bookmark-end text:name="__RefHeading___barvene_a_hierarchicke_petriho_site_1"/><text:bookmark-end text:name="barvene_a_hierarchicke_petriho_site"/></text:h>
      <text:p text:style-name="Text_20_body">Jde o rozšíření P/T sítí.</text:p>
      <text:h text:style-name="Heading_20_2" text:outline-level="2"><text:bookmark-start text:name="__RefHeading___hierarchicke_site_2"/><text:bookmark-start text:name="hierarchicke_site"/>Hierarchické sítě<text:bookmark-end text:name="__RefHeading___hierarchicke_site_2"/><text:bookmark-end text:name="hierarchicke_site"/></text:h>
      <text:p text:style-name="Text_20_body">Při modelování systémů je nepraktické modelovat celý systém jako jednu velkou síť, obzvlášť pokud se některé kusy opakují. Hierarchické sítě toto řeší pomocí několika mechanismů:</text:p>
      <text:list text:style-name="Numbering_20_1" text:continue-numbering="false">
        <text:list-item>
          <text:p text:style-name="Numbering_20_1_Content_First"> nahrazení místa</text:p>
          <text:list text:style-name="List_20_1">
            <text:list-item>
              <text:p text:style-name="List_20_1_Content"> substituce sítě do místa</text:p>
            </text:list-item>
            <text:list-item>
              <text:p text:style-name="List_20_1_Content"> je nutné specifikovat, jak se preset a poset tohoto místa napojí na minimální a maximální přechodový řez substituované sítě</text:p>
            </text:list-item>
          </text:list>
        </text:list-item>
        <text:list-item>
          <text:p text:style-name="Numbering_20_1_Content"> nahrazení přechodu</text:p>
          <text:list text:style-name="List_20_1">
            <text:list-item>
              <text:p text:style-name="List_20_1_Content"> substituce sítě do přechodu</text:p>
            </text:list-item>
            <text:list-item>
              <text:p text:style-name="List_20_1_Content"> podobná specifikace jako u místa, akorát jde o S-řezy v substituované síti</text:p>
            </text:list-item>
          </text:list>
        </text:list-item>
        <text:list-item>
          <text:p text:style-name="Numbering_20_1_Content"> invokace sítě v přechodu</text:p>
          <text:list text:style-name="List_20_1">
            <text:list-item>
              <text:p text:style-name="List_20_1_Content"> podobný mechanismus jako vyvolání metody s parametry</text:p>
            </text:list-item>
            <text:list-item>
              <text:p text:style-name="List_20_1_Content"> invokovaná síť má svou šablonu, dle které je vytvořena instance sítě s nějakým počátečním značením</text:p>
            </text:list-item>
            <text:list-item>
              <text:p text:style-name="List_20_1_Content"> opět se navazují hodnoty presetu přechodu do míst invokované sítě</text:p>
            </text:list-item>
            <text:list-item>
              <text:p text:style-name="List_20_1_Content_Last"> speciální místo RETURN, které při naplnění způsobí zrušení sítě a navázání hodnot z některých míst na výstup přechodu, který síť invokoval</text:p>
            </text:list-item>
          </text:list>
        </text:list-item>
      </text:list>
      <text:h text:style-name="Heading_20_3" text:outline-level="3"><text:bookmark-start text:name="__RefHeading___fuze_mist_3"/><text:bookmark-start text:name="fuze_mist"/>Fúze míst<text:bookmark-end text:name="__RefHeading___fuze_mist_3"/><text:bookmark-end text:name="fuze_mist"/></text:h>
      <text:p text:style-name="Text_20_body">Sloučení dvou míst sjednocením vstupních a výstupních hran. Při kombinaci fúze a substituce lze rozlišit tři typy fúze:</text:p>
      <text:list text:style-name="Numbering_20_1" text:continue-numbering="false">
        <text:list-item>
          <text:p text:style-name="Numbering_20_1_Content_First"> lokální fúze v rámci jedné sítě</text:p>
        </text:list-item>
        <text:list-item>
          <text:p text:style-name="Numbering_20_1_Content"> fúze napříč všemi instancemi dané sítě (něco jako třídní proměnná)</text:p>
        </text:list-item>
        <text:list-item>
          <text:p text:style-name="Numbering_20_1_Content_Last"> fúze napříč všemi instancemi všech sítí (něco jako globální proměnná)</text:p>
        </text:list-item>
      </text:list>
      <text:h text:style-name="Heading_20_2" text:outline-level="2"><text:bookmark-start text:name="__RefHeading___barvene_site_4"/><text:bookmark-start text:name="barvene_site"/>Barvené sítě<text:bookmark-end text:name="__RefHeading___barvene_site_4"/><text:bookmark-end text:name="barvene_site"/></text:h>
      <text:p text:style-name="Text_20_body">Specifikují u značek i jejich datový typ - <text:span text:style-name="Strong_20_Emphasis">colorset</text:span>, značky pak nabývají hodnot z daného coloresetu - <text:span text:style-name="Strong_20_Emphasis">colors</text:span>.</text:p>
      <text:p text:style-name="Text_20_body">Je zaveden <text:span text:style-name="Strong_20_Emphasis">inskripční jazyk</text:span>, kterým lze specifikovat:</text:p>
      <text:list text:style-name="List_20_1" text:continue-numbering="false">
        <text:list-item>
          <text:p text:style-name="List_20_1_Content_First"> typy proměnných</text:p>
        </text:list-item>
        <text:list-item>
          <text:p text:style-name="List_20_1_Content"> typy míst a počáteční značení</text:p>
        </text:list-item>
        <text:list-item>
          <text:p text:style-name="List_20_1_Content"> strážní podmínky u přechodů (test na obsah proměnných)</text:p>
        </text:list-item>
        <text:list-item>
          <text:p text:style-name="List_20_1_Content"> transformaci značek v přechodech</text:p>
        </text:list-item>
        <text:list-item>
          <text:p text:style-name="List_20_1_Content_Last"> atd.</text:p>
        </text:list-item>
      </text:list>
      <text:h text:style-name="Heading_20_3" text:outline-level="3"><text:bookmark-start text:name="__RefHeading___multimnoziny_5"/><text:bookmark-start text:name="multimnoziny"/>Multimnožiny<text:bookmark-end text:name="__RefHeading___multimnoziny_5"/><text:bookmark-end text:name="multimnoziny"/></text:h>
      <text:p text:style-name="Text_20_body">Místo může obsahovat určitý počet prvků několika různých datových typů. Počáteční značení a požadovaný počet a typ značek na přechodech se značí pomocí multimnožinového operátoru, např.:</text:p>
      <text:p text:style-name="Preformatted_20_Text">1`a + 3`b + 2`c</text:p>
      <text:p text:style-name="Text_20_body">Formálně je multimnožina nad množinou S funkce m: S → <text:span text:style-name="Strong_20_Emphasis">N</text:span>, která každému prvku přiřazuje přirozené číslo. Pokud m(s) &gt; 0, tak prvek s do náleží do multimnož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36:38</meta:creation-date>
    <dc:creator>Generated</dc:creator>
    <dc:date>2025-03-13T05::36:38</dc:date>
    <dc:language>en-US</dc:language>
    <meta:editing-cycles>1</meta:editing-cycles>
    <meta:editing-duration>PT0S</meta:editing-duration>
    <dc:title>pitel:msz:petri_coloured</dc:title>
  </office:meta>
</office:document-meta>
</file>