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pds_entropia"/><text:bookmark-start text:name="__RefHeading___mnozstvi_informace_a_entropie_zdroj_diskretnich_zprav_kodovani_huffmanuv_kod_diskretni_kanal_a_shannonova_veta_o_kodovani_1"/><text:bookmark-start text:name="mnozstvi_informace_a_entropie_zdroj_diskretnich_zprav_kodovani_huffmanuv_kod_diskretni_kanal_a_shannonova_veta_o_kodovani"/>Množství informace a entropie, zdroj diskrétních zpráv, kódování, Huffmanův kód, diskrétní kanál a Shannonova věta o kódování.<text:bookmark-end text:name="__RefHeading___mnozstvi_informace_a_entropie_zdroj_diskretnich_zprav_kodovani_huffmanuv_kod_diskretni_kanal_a_shannonova_veta_o_kodovani_1"/><text:bookmark-end text:name="mnozstvi_informace_a_entropie_zdroj_diskretnich_zprav_kodovani_huffmanuv_kod_diskretni_kanal_a_shannonova_veta_o_kodovani"/></text:h>
      <text:p text:style-name="Text_20_body"><text:span text:style-name="Strong_20_Emphasis">Náhodný jev</text:span> - představuje událost, která za určitých podmínek buď nastane nebo nenastane <text:line-break/><text:line-break/>
NASRAT KUA JE TO MRDACKA SEM PISA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9::25:00</meta:creation-date>
    <dc:creator>Generated</dc:creator>
    <dc:date>2024-05-04T09::25:00</dc:date>
    <dc:language>en-US</dc:language>
    <meta:editing-cycles>1</meta:editing-cycles>
    <meta:editing-duration>PT0S</meta:editing-duration>
    <dc:title>pitel:msz:pds_entropia</dc:title>
  </office:meta>
</office:document-meta>
</file>