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parcialni_rekurzivni_funkce"/><text:bookmark-start text:name="__RefHeading___parcialni_rekurzivni_funkce_1"/><text:bookmark-start text:name="parcialni_rekurzivni_funkce"/>Parciální rekurzivní funkce<text:bookmark-end text:name="__RefHeading___parcialni_rekurzivni_funkce_1"/><text:bookmark-end text:name="parcialni_rekurzivni_funkce"/></text:h>
      <text:p text:style-name="Text_20_body"><text:a xlink:type="simple" xlink:href="https://en.wikipedia.org/wiki/Computable function" text:style-name="Internet_20_link" text:visited-style-name="Visited_20_Internet_20_Link">Computable function</text:a></text:p>
      <text:p text:style-name="Text_20_body">Funkce, které je možné spočítat v obecném smyslu bez ohledu na výpočetní systém. Existují <text:span text:style-name="Strong_20_Emphasis">totální funkce</text:span> (pokrývají celý obor hodnot) a <text:span text:style-name="Strong_20_Emphasis">striktně parciální</text:span> (nejsou pro některé hodnoty definovány, např <text:span text:style-name="Emphasis">div</text:span>).</text:p>
      <text:p text:style-name="Text_20_body">I o TS můžeme uvažovat jako o funkcích. Úplný TS je totální funkce, obyčejný TS je parciální funkce (pokud se zacyklí, funkce není definovaná).</text:p>
      <text:p text:style-name="Text_20_body"><text:span text:style-name="Emphasis">x</text:span>′ = (<text:span text:style-name="Emphasis">x</text:span>₁, <text:span text:style-name="Emphasis">x</text:span>₂, …, <text:span text:style-name="Emphasis">x<text:span text:style-name="sub">n</text:span></text:span>) ∈ ℕ<text:span text:style-name="Emphasis">ᵏ</text:span></text:p>
      <text:h text:style-name="Heading_20_2" text:outline-level="2"><text:bookmark-start text:name="__RefHeading___primitivne_rekurzivni_funkce_2"/><text:bookmark-start text:name="primitivne_rekurzivni_funkce"/>Primitivně rekurzivní funkce<text:bookmark-end text:name="__RefHeading___primitivne_rekurzivni_funkce_2"/><text:bookmark-end text:name="primitivne_rekurzivni_funkce"/></text:h>
      <text:p text:style-name="Text_20_body"><text:a xlink:type="simple" xlink:href="https://en.wikipedia.org/wiki/Primitive recursive function" text:style-name="Internet_20_link" text:visited-style-name="Visited_20_Internet_20_Link">Primitive recursive function</text:a></text:p>
      <text:p text:style-name="Text_20_body">Třída primitivně rekurzivních funkcí obsahuje funkce, které lze sestrojit pomocí počátečních funkcí a kombinace, kompozice a primitivní rekurze. <text:span text:style-name="Strong_20_Emphasis">Každá</text:span> funkce v této třídě je totální.</text:p>
      <text:h text:style-name="Heading_20_3" text:outline-level="3"><text:bookmark-start text:name="__RefHeading___pocatecni_funkce_3"/><text:bookmark-start text:name="pocatecni_funkce"/>Počáteční funkce<text:bookmark-end text:name="__RefHeading___pocatecni_funkce_3"/><text:bookmark-end text:name="pocatecni_funkce"/></text:h>
      <text:list text:style-name="Numbering_20_1" text:continue-numbering="false">
        <text:list-item>
          <text:p text:style-name="Numbering_20_1_Content_First"> nulová funkce: ξ() = 0</text:p>
        </text:list-item>
        <text:list-item>
          <text:p text:style-name="Numbering_20_1_Content"> fce následníka: σ(<text:span text:style-name="Emphasis">x</text:span>) = <text:span text:style-name="Emphasis">x</text:span> + 1</text:p>
        </text:list-item>
        <text:list-item>
          <text:p text:style-name="Numbering_20_1_Content_Last"> fce projekce: πⁿ<text:span text:style-name="sub"><text:span text:style-name="Emphasis">k</text:span></text:span>: ℕ<text:span text:style-name="sup"><text:span text:style-name="Emphasis">n</text:span></text:span> → ℕ (vybírá k-tou složku z n-tice)</text:p>
        </text:list-item>
      </text:list>
      <text:h text:style-name="Heading_20_3" text:outline-level="3"><text:bookmark-start text:name="__RefHeading___zakladni_funkce_vytvorene_z_pocatecnich_4"/><text:bookmark-start text:name="zakladni_funkce_vytvorene_z_pocatecnich"/>Základní funkce vytvořené z počátečních<text:bookmark-end text:name="__RefHeading___zakladni_funkce_vytvorene_z_pocatecnich_4"/><text:bookmark-end text:name="zakladni_funkce_vytvorene_z_pocatecnich"/></text:h>
      <text:list text:style-name="Numbering_20_1" text:continue-numbering="false">
        <text:list-item>
          <text:p text:style-name="Numbering_20_1_Content_First"> kombinace <text:span text:style-name="Emphasis">f</text:span> × <text:span text:style-name="Emphasis">g</text:span>:</text:p>
          <text:list text:style-name="Numbering_20_1">
            <text:list-item>
              <text:p text:style-name="Numbering_20_1_Content"> ℕᵏ → ℕⁿ⁺ᵐ</text:p>
            </text:list-item>
            <text:list-item>
              <text:p text:style-name="Numbering_20_1_Content"> <text:span text:style-name="Emphasis">f</text:span> × <text:span text:style-name="Emphasis">g</text:span>(<text:span text:style-name="Emphasis">x</text:span>) = (<text:span text:style-name="Emphasis">f</text:span>(<text:span text:style-name="Emphasis">x</text:span>′), <text:span text:style-name="Emphasis">g</text:span>(<text:span text:style-name="Emphasis">x</text:span>′)), <text:span text:style-name="Emphasis">x</text:span> ∈ ℕᵏ</text:p>
            </text:list-item>
          </text:list>
        </text:list-item>
        <text:list-item>
          <text:p text:style-name="Numbering_20_1_Content"> kompozice <text:span text:style-name="Emphasis">g</text:span> ∘ <text:span text:style-name="Emphasis">f</text:span>(<text:span text:style-name="Emphasis">x</text:span>) = <text:span text:style-name="Emphasis">g</text:span>(<text:span text:style-name="Emphasis">f</text:span>(<text:span text:style-name="Emphasis">x</text:span>′)), <text:span text:style-name="Emphasis">x</text:span> ∈ ℕᵏ</text:p>
        </text:list-item>
        <text:list-item>
          <text:p text:style-name="Numbering_20_1_Content"> primitivní rekurze:</text:p>
          <text:list text:style-name="Numbering_20_1">
            <text:list-item>
              <text:p text:style-name="Numbering_20_1_Content"> <text:span text:style-name="Emphasis">f</text:span>(<text:span text:style-name="Emphasis">x</text:span>′, 0) = <text:span text:style-name="Emphasis">g</text:span>(<text:span text:style-name="Emphasis">x</text:span>′)</text:p>
            </text:list-item>
            <text:list-item>
              <text:p text:style-name="Numbering_20_1_Content_Last"> <text:span text:style-name="Emphasis">f</text:span>(<text:span text:style-name="Emphasis">x</text:span>′, <text:span text:style-name="Emphasis">y</text:span> + 1) = <text:span text:style-name="Emphasis">h</text:span>(<text:span text:style-name="Emphasis">x</text:span>′, <text:span text:style-name="Emphasis">y</text:span>, <text:span text:style-name="Emphasis">f</text:span>(<text:span text:style-name="Emphasis">x</text:span>′, <text:span text:style-name="Emphasis">y</text:span>)), <text:span text:style-name="Emphasis">x</text:span> ∈ ℕᵏ</text:p>
            </text:list-item>
          </text:list>
        </text:list-item>
      </text:list>
      <text:h text:style-name="Heading_20_2" text:outline-level="2"><text:bookmark-start text:name="__RefHeading___parcialni_neboli_rekurzivni_funkce_5"/><text:bookmark-start text:name="parcialni_neboli_rekurzivni_funkce"/>Parcialní neboli rekurzivní funkce<text:bookmark-end text:name="__RefHeading___parcialni_neboli_rekurzivni_funkce_5"/><text:bookmark-end text:name="parcialni_neboli_rekurzivni_funkce"/></text:h>
      <text:p text:style-name="Text_20_body"><text:a xlink:type="simple" xlink:href="https://en.wikipedia.org/wiki/μ-recursive function" text:style-name="Internet_20_link" text:visited-style-name="Visited_20_Internet_20_Link">μ-recursive function</text:a></text:p>
      <text:p text:style-name="Text_20_body">Zavedeme techniku takzvané <text:span text:style-name="Strong_20_Emphasis">minimalizace</text:span>, které umožnuje vytvořit funkci <text:span text:style-name="Emphasis">f</text:span>: ℕⁿ → ℕ z jiné funkce <text:span text:style-name="Emphasis">g</text:span>: ℕⁿ⁺¹ → ℕ kde <text:span text:style-name="Emphasis">f</text:span>(<text:span text:style-name="Emphasis">x</text:span>′) je nejmenší <text:span text:style-name="Emphasis">y</text:span> takové, že:</text:p>
      <text:list text:style-name="List_20_1" text:continue-numbering="false">
        <text:list-item>
          <text:p text:style-name="List_20_1_Content_First"> <text:span text:style-name="Emphasis">y</text:span>(<text:span text:style-name="Emphasis">x</text:span>′, <text:span text:style-name="Emphasis">y</text:span>) = 0</text:p>
        </text:list-item>
        <text:list-item>
          <text:p text:style-name="List_20_1_Content_Last"> <text:span text:style-name="Emphasis">y</text:span>(<text:span text:style-name="Emphasis">x</text:span>′, <text:span text:style-name="Emphasis">z</text:span>) je definována pro ∀<text:span text:style-name="Emphasis">z</text:span> &lt; <text:span text:style-name="Emphasis">y</text:span>, <text:span text:style-name="Emphasis">z</text:span> ∈ ℕ</text:p>
        </text:list-item>
      </text:list>
      <text:p text:style-name="Text_20_body">Zapisujeme ji pak <text:span text:style-name="Emphasis">f</text:span>(<text:span text:style-name="Emphasis">x</text:span>′) = µ<text:span text:style-name="Emphasis">y</text:span>[<text:span text:style-name="Emphasis">g</text:span>(<text:span text:style-name="Emphasis">x</text:span>′, <text:span text:style-name="Emphasis">y</text:span>) = 0]</text:p>
      <text:h text:style-name="Heading_20_2" text:outline-level="2"><text:bookmark-start text:name="__RefHeading___turingovsky_vycislitelne_funkce_6"/><text:bookmark-start text:name="turingovsky_vycislitelne_funkce"/>Turingovsky vyčíslitelné funkce<text:bookmark-end text:name="__RefHeading___turingovsky_vycislitelne_funkce_6"/><text:bookmark-end text:name="turingovsky_vycislitelne_funkce"/></text:h>
      <text:p text:style-name="Text_20_body">Funkce, které můžeme simulovat na TS.</text:p>
      <text:h text:style-name="Heading_20_3" text:outline-level="3"><text:bookmark-start text:name="__RefHeading___turingovsky_vycislitelne_parcialni_rekurzivni_funkce_7"/><text:bookmark-start text:name="turingovsky_vycislitelne_parcialni_rekurzivni_funkce"/>Turingovsky vyčíslitelné parciální rekurzivní funkce<text:bookmark-end text:name="__RefHeading___turingovsky_vycislitelne_parcialni_rekurzivni_funkce_7"/><text:bookmark-end text:name="turingovsky_vycislitelne_parcialni_rekurzivni_funkce"/></text:h>
      <text:list text:style-name="Numbering_20_1" text:continue-numbering="false">
        <text:list-item>
          <text:p text:style-name="Numbering_20_1_Content_First"> Najdeme TS simulující počáteční funkce</text:p>
        </text:list-item>
        <text:list-item>
          <text:p text:style-name="Numbering_20_1_Content"> Najdeme TS simuljící primitivně rekurzivní funkce</text:p>
        </text:list-item>
        <text:list-item>
          <text:p text:style-name="Numbering_20_1_Content_Last"> Najdeme TS simlujicí minimalizaci</text:p>
        </text:list-item>
      </text:list>
      <text:h text:style-name="Heading_20_3" text:outline-level="3"><text:bookmark-start text:name="__RefHeading___funkce_pomoci_ts_8"/><text:bookmark-start text:name="funkce_pomoci_ts"/>Funkce pomocí TS<text:bookmark-end text:name="__RefHeading___funkce_pomoci_ts_8"/><text:bookmark-end text:name="funkce_pomoci_ts"/></text:h>
      <text:p text:style-name="Text_20_body">Parametry funkce můžeme hodit na pásku TS a odělit pomocí Δ. Pokud po provedení výpočtu bude na pásce výsledek funkce pro tyto parametry, TS přijme. Pokud není pro dané parametry funkce definována, TS cyklí.</text:p>
      <text:h text:style-name="Heading_20_3" text:outline-level="3"><text:bookmark-start text:name="__RefHeading___ts_pomoci_funkci_9"/><text:bookmark-start text:name="ts_pomoci_funkci"/>TS pomocí funkcí<text:bookmark-end text:name="__RefHeading___ts_pomoci_funkci_9"/><text:bookmark-end text:name="ts_pomoci_funkci"/></text:h>
      <text:p text:style-name="Text_20_body">Sestaví funkce pro jednotlivé funkce TS a to pro <text:span text:style-name="Source_20_Text">mov</text:span>, <text:span text:style-name="Source_20_Text">sym</text:span>, <text:span text:style-name="Source_20_Text">state</text:span>, <text:span text:style-name="Source_20_Text">cursym</text:span>, <text:span text:style-name="Source_20_Text">nexthead</text:span>, <text:span text:style-name="Source_20_Text">nextstate</text:span>, <text:span text:style-name="Source_20_Text">nexttape</text:span> a <text:span text:style-name="Source_20_Text">stoptime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1::48:21</meta:creation-date>
    <dc:creator>Generated</dc:creator>
    <dc:date>2024-04-25T21::48:21</dc:date>
    <dc:language>en-US</dc:language>
    <meta:editing-cycles>1</meta:editing-cycles>
    <meta:editing-duration>PT0S</meta:editing-duration>
    <dc:title>pitel:msz:parcialni_rekurzivni_funkce</dc:title>
  </office:meta>
</office:document-meta>
</file>