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9af146f3007b6c502606699d53ea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modely_spojite"/><text:bookmark-start text:name="__RefHeading___modelovani_spojitych_systemu_1"/><text:bookmark-start text:name="modelovani_spojitych_systemu"/>Modelování spojitých systémů<text:bookmark-end text:name="__RefHeading___modelovani_spojitych_systemu_1"/><text:bookmark-end text:name="modelovani_spojitych_systemu"/></text:h>
      <text:p text:style-name="Text_20_body">(bloková schémata, rovnice, numerické metody a jejich vlastnosti)</text:p>
      <text:p text:style-name="Horizontal_20_Line"/>
      <text:p text:style-name="Text_20_body">Části převzaté z <text:a xlink:type="simple" xlink:href="https://kalabovi.org/isz:principy_modelovani_a_simulace_systemu" text:style-name="Internet_20_link" text:visited-style-name="Visited_20_Internet_20_Link">Principy modelování a simulace systémů</text:a>.</text:p>
      <text:p text:style-name="Text_20_body">Spojité systémy mají chování specifikované pro každý okamžik v čase. Chování je tedy funkcí závislou na čase, může jít např. o diferenciální rovnice. Simulace na číslicových systémech je diskrétní, postupuje se v čase po nějakých malých časových krocích. Délka kroku může být proměnlivá v závislosti na velikosti (odhadu) chyby způsobené diskretizací.</text:p>
      <text:h text:style-name="Heading_20_2" text:outline-level="2"><text:bookmark-start text:name="__RefHeading___rizeni_simulace_2"/><text:bookmark-start text:name="rizeni_simulace"/>Řízení simulace<text:bookmark-end text:name="__RefHeading___rizeni_simulace_2"/><text:bookmark-end text:name="rizeni_simulace"/></text:h>
      <text:p text:style-name="Text_20_body">Řízení simulace je jednoduché:</text:p>
      <text:list text:style-name="Numbering_20_1" text:continue-numbering="false">
        <text:list-item>
          <text:p text:style-name="Numbering_20_1_Content_First"> inicializace počátečních podmínek</text:p>
        </text:list-item>
        <text:list-item>
          <text:p text:style-name="Numbering_20_1_Content"> posun v čase o krok dopředu</text:p>
        </text:list-item>
        <text:list-item>
          <text:p text:style-name="Numbering_20_1_Content"> vypočítání nových stavů všech proměnných v systému</text:p>
        </text:list-item>
        <text:list-item>
          <text:p text:style-name="Numbering_20_1_Content_Last"> goto 2</text:p>
        </text:list-item>
      </text:list>
      <text:p text:style-name="Text_20_body">Většinou je simulace prováděna po určitý koncový čas. Aby simulace doběhla přesně do tohoto času, je nutné při posledním kroku dokročit. Poslední krok simulace je prodloužen tak, aby končil až v koncovem čase.</text:p>
      <text:h text:style-name="Heading_20_2" text:outline-level="2"><text:bookmark-start text:name="__RefHeading___blokova_schemata_3"/><text:bookmark-start text:name="blokova_schemata"/>Bloková schémata<text:bookmark-end text:name="__RefHeading___blokova_schemata_3"/><text:bookmark-end text:name="blokova_schemata"/></text:h>
      <text:p text:style-name="Text_20_body">Soustava rovnic může být spojitým modelem, pokud některé z proměnných či koeficientů jsou závislé na čase. Soustavu rovnic lze reprezentovat pomocí blokového schématu, sestaveného následovně:</text:p>
      <text:list text:style-name="List_20_1" text:continue-numbering="false">
        <text:list-item>
          <text:p text:style-name="List_20_1_Content_First"> vstupní a výstupní proměnné jsou vstupem a výstupem blokového schématu</text:p>
        </text:list-item>
        <text:list-item>
          <text:p text:style-name="List_20_1_Content"> pokud je nějaká proměnná potřebná na vstupu více bloků, je její spoj větvený a přivedený do těchto bloků</text:p>
        </text:list-item>
        <text:list-item>
          <text:p text:style-name="List_20_1_Content"> bloky mohou být integrátory, sčítačky, násobičky různými koeficienty</text:p>
        </text:list-item>
        <text:list-item>
          <text:p text:style-name="List_20_1_Content"> koeficienty mohou být:</text:p>
          <text:list text:style-name="List_20_1">
            <text:list-item>
              <text:p text:style-name="List_20_1_Content"> nezávislé na čase (stacionární systémy)</text:p>
            </text:list-item>
            <text:list-item>
              <text:p text:style-name="List_20_1_Content"> časově proměnné</text:p>
            </text:list-item>
            <text:list-item>
              <text:p text:style-name="List_20_1_Content"> konstantní (lineární systémy)</text:p>
            </text:list-item>
            <text:list-item>
              <text:p text:style-name="List_20_1_Content"> nelineární funkce (nelineární systémy)</text:p>
            </text:list-item>
          </text:list>
        </text:list-item>
        <text:list-item>
          <text:p text:style-name="List_20_1_Content_Last"> zpětná vazba: pokud nějaký prvek potřebuje jako vstup hodnotu, která je závislá na jeho výstupu (typicky u integrátorů)</text:p>
        </text:list-item>
      </text:list>
      <text:p text:style-name="Text_20_body">Mějme rovnici &lt;m&gt;y prime prime - 2y prime + y = x&lt;/m&gt;. Metodou snižování řádů derivaci získáme následující rovnice:</text:p>
      <text:list text:style-name="List_20_1" text:continue-numbering="false">
        <text:list-item>
          <text:p text:style-name="List_20_1_Content_First">&lt;m&gt;y prime prime = 2y prime - y + x&lt;/m&gt;</text:p>
        </text:list-item>
        <text:list-item>
          <text:p text:style-name="List_20_1_Content">&lt;m&gt;y prime = int{}{}{y prime prime}&lt;/m&gt;</text:p>
        </text:list-item>
        <text:list-item>
          <text:p text:style-name="List_20_1_Content_Last">&lt;m&gt;y = int{}{}{y prime}&lt;/m&gt;</text:p>
        </text:list-item>
      </text:list>
      <text:p text:style-name="Text_20_body">Blokové schéma pak bude vypadat následovně:</text:p>
      <text:p text:style-name="Text_20_body"><draw:a xlink:type="simple" xlink:href="http://www.stud.fit.vutbr.cz/~xurban06/schema.png"><draw:frame draw:style-name="media" draw:name="0" text:anchor-type="as-char" draw:z-index="0" svg:width="21.166666666667cm" style:rel-width="100%" svg:height="21.166666666667cm" style:rel-height="scale"><draw:image xlink:href="http://www.stud.fit.vutbr.cz/~xurban06/schema.png" xlink:type="simple" xlink:show="embed" xlink:actuate="onLoad"/></draw:frame></draw:a></text:p>
      <text:h text:style-name="Heading_20_2" text:outline-level="2"><text:bookmark-start text:name="__RefHeading___numericke_metody_4"/><text:bookmark-start text:name="numericke_metody"/>Numerické metody<text:bookmark-end text:name="__RefHeading___numericke_metody_4"/><text:bookmark-end text:name="numericke_metody"/></text:h>
      <text:p text:style-name="Text_20_body">Numerické metody poskytují diskrétní řešení diferenciálních rovnic. Obvykle je implementovaný prvek označovaný jako <text:span text:style-name="Strong_20_Emphasis">integrátor</text:span>, který řeší obyčejnou diferenciální rovnici prvního řádu, která má obvykle tvar (obecně může být neznámá i jiná než t, ale při simulacích jde logicky o čas):</text:p>
      <text:p text:style-name="Text_20_body">&lt;m&gt;y prime = f(t, y)&lt;/m&gt;</text:p>
      <text:p text:style-name="Text_20_body">Význam této rovnice je takový, že změna hodnoty proměnné je závislá na čase a aktuálním stavu. Po integrátoru se v každém čase simulace požaduje zjistit další hodnotu proměnné. K tomu integrátor využívá nějakou numerickou metodu.</text:p>
      <text:h text:style-name="Heading_20_3" text:outline-level="3"><text:bookmark-start text:name="__RefHeading___typy_metod_5"/><text:bookmark-start text:name="typy_metod"/>Typy metod<text:bookmark-end text:name="__RefHeading___typy_metod_5"/><text:bookmark-end text:name="typy_metod"/></text:h>
      <text:list text:style-name="List_20_1" text:continue-numbering="false">
        <text:list-item>
          <text:p text:style-name="List_20_1_Content_First"> jednokrokové vs. vícekrokové (ty při výpočtu uvažují několik předchozích stavů)</text:p>
        </text:list-item>
        <text:list-item>
          <text:p text:style-name="List_20_1_Content_Last"> implicitní vs. explicitní (<draw:frame draw:style-name="media" draw:name="1" text:anchor-type="as-char" draw:z-index="1" svg:width="" svg:rel-width="100%" svg:height="0cm"><draw:image xlink:href="Pictures/69af146f3007b6c502606699d53eab0d.svg" xlink:type="simple" xlink:show="embed" xlink:actuate="onLoad"/></draw:frame> implicitní vyžadují k výpočtu aktuálního stavu i aktuální stav - nevím, co to znamená při výpočtu)</text:p>
        </text:list-item>
      </text:list>
      <text:h text:style-name="Heading_20_4" text:outline-level="4"><text:bookmark-start text:name="__RefHeading___eulerova_metoda_6"/><text:bookmark-start text:name="eulerova_metoda"/>Eulerova metoda<text:bookmark-end text:name="__RefHeading___eulerova_metoda_6"/><text:bookmark-end text:name="eulerova_metoda"/></text:h>
      <text:p text:style-name="Text_20_body">Jednokroková. Pouze první člen Taylerova rozvoje:</text:p>
      <text:p text:style-name="Text_20_body">&lt;m&gt;y_{t+h} = y_t + hf(t, y_t)&lt;/m&gt;, kde t je aktuální čas a h je velikost kroku.</text:p>
      <text:h text:style-name="Heading_20_4" text:outline-level="4"><text:bookmark-start text:name="__RefHeading___runge-kutta_7"/><text:bookmark-start text:name="runge-kutta"/>Runge-Kutta<text:bookmark-end text:name="__RefHeading___runge-kutta_7"/><text:bookmark-end text:name="runge-kutta"/></text:h>
      <text:p text:style-name="Text_20_body">Třída jednokrokových metod, které se liší „řádem“, tedy počtem mezikroků. Všechny se vyznačují tím, že počítají několik bodů uvnitř následujícího kroku a výsledek je vážený průměr těchto bodů.</text:p>
      <text:h text:style-name="Heading_20_3" text:outline-level="3"><text:bookmark-start text:name="__RefHeading___stabilita_8"/><text:bookmark-start text:name="stabilita"/>Stabilita<text:bookmark-end text:name="__RefHeading___stabilita_8"/><text:bookmark-end text:name="stabilita"/></text:h>
      <text:list text:style-name="List_20_1" text:continue-numbering="false">
        <text:list-item>
          <text:p text:style-name="List_20_1_Content_First"> Nestabilní metoda: při určité velikosti kroku se výsledky neustále vzdalují od přesného řešení.</text:p>
        </text:list-item>
        <text:list-item>
          <text:p text:style-name="List_20_1_Content"> Každá metoda má jinak definovanou oblast stability, což je plocha v komplexní rovině, na které leží vlastní čísla matice soustay dif. rovnic. <draw:frame draw:style-name="media" draw:name="2" text:anchor-type="as-char" draw:z-index="2" svg:width="" svg:rel-width="100%" svg:height="0cm"><draw:image xlink:href="Pictures/69af146f3007b6c502606699d53eab0d.svg" xlink:type="simple" xlink:show="embed" xlink:actuate="onLoad"/></draw:frame> eh?</text:p>
        </text:list-item>
        <text:list-item>
          <text:p text:style-name="List_20_1_Content_Last"> Některé metody jsou kvůli nevhodné oblasti nepoužitelné pro tuhé systémy, protože by bylo potřeba použít příliš krátky integrační krok (⇒ neefektivní).</text:p>
        </text:list-item>
      </text:list>
      <text:p text:style-name="Text_20_body">Pro použití u tuhých systému jsou vhodné metody, které jsou stabilní pro celou komplexní polorovinu „nalevo“ od počátku.</text:p>
      <text:h text:style-name="Heading_20_3" text:outline-level="3"><text:bookmark-start text:name="__RefHeading___parcialni_diferencialni_rovnice_9"/><text:bookmark-start text:name="parcialni_diferencialni_rovnice"/>Parciální diferenciální rovnice<text:bookmark-end text:name="__RefHeading___parcialni_diferencialni_rovnice_9"/><text:bookmark-end text:name="parcialni_diferencialni_rovnice"/></text:h>
      <text:p text:style-name="Text_20_body">Rovnice obsahující derivace podle více proměnných. Řád určuje nejvyšší derivace. Vstupy do simulace jsou:</text:p>
      <text:list text:style-name="List_20_1" text:continue-numbering="false">
        <text:list-item>
          <text:p text:style-name="List_20_1_Content_First"> Počáteční podmínky, tedy hodnoty proměnných v čase 0.</text:p>
        </text:list-item>
        <text:list-item>
          <text:p text:style-name="List_20_1_Content_Last"> Okrajové podmínky, tedy omezující podmínky pro některé proměnné, které omezují řešení rovnic na určitou „oblast“ (interval hodnot pro tuto proměnnou). Příkladem je např. model kmitající struny, která má danou délku a na krajích je upevněna. Okrajové podmínky pro výchylku i derivaci výchylky jsou nastaveny pevně na 0.</text:p>
        </text:list-item>
      </text:list>
      <text:h text:style-name="Heading_20_4" text:outline-level="4"><text:bookmark-start text:name="__RefHeading___metody_reseni_parcialnich_diferencialnich_rovnic_10"/><text:bookmark-start text:name="metody_reseni_parcialnich_diferencialnich_rovnic"/>Metody řešení parciálních diferenciálních rovnic<text:bookmark-end text:name="__RefHeading___metody_reseni_parcialnich_diferencialnich_rovnic_10"/><text:bookmark-end text:name="metody_reseni_parcialnich_diferencialnich_rovnic"/></text:h>
      <text:list text:style-name="List_20_1" text:continue-numbering="false">
        <text:list-item>
          <text:p text:style-name="List_20_1_Content_First"> metoda konečných diferencí</text:p>
        </text:list-item>
        <text:list-item>
          <text:p text:style-name="List_20_1_Content"> metoda přímek</text:p>
        </text:list-item>
        <text:list-item>
          <text:p text:style-name="List_20_1_Content"> metoda konečných prvků</text:p>
        </text:list-item>
        <text:list-item>
          <text:p text:style-name="List_20_1_Content"> metoda konečných objemů</text:p>
        </text:list-item>
        <text:list-item>
          <text:p text:style-name="List_20_1_Content_Last"> metoda Monte-Carlo</text:p>
        </text:list-item>
      </text:list>
      <text:h text:style-name="Heading_20_5" text:outline-level="5"><text:bookmark-start text:name="__RefHeading___metoda_konecnych_diferenci_11"/><text:bookmark-start text:name="metoda_konecnych_diferenci"/>Metoda konečných diferencí<text:bookmark-end text:name="__RefHeading___metoda_konecnych_diferenci_11"/><text:bookmark-end text:name="metoda_konecnych_diferenci"/></text:h>
      <text:list text:style-name="List_20_1" text:continue-numbering="false">
        <text:list-item>
          <text:p text:style-name="List_20_1_Content_First"> diference = lineární kombinace funkčních hodnot v okolních bodech</text:p>
        </text:list-item>
        <text:list-item>
          <text:p text:style-name="List_20_1_Content"> oblast vyhraněná okrajovými podmínkami je pokryta sítí uzlových bodů</text:p>
        </text:list-item>
        <text:list-item>
          <text:p text:style-name="List_20_1_Content"> v těchto bodech jsou derivace nahrazeny diferencemi</text:p>
        </text:list-item>
        <text:list-item>
          <text:p text:style-name="List_20_1_Content"> řešení soustavy rovnic</text:p>
        </text:list-item>
        <text:list-item>
          <text:p text:style-name="List_20_1_Content_Last"> analogie ke konečnému automatu</text:p>
        </text:list-item>
      </text:list>
      <text:h text:style-name="Heading_20_5" text:outline-level="5"><text:bookmark-start text:name="__RefHeading___metoda_primek_12"/><text:bookmark-start text:name="metoda_primek"/>Metoda přímek<text:bookmark-end text:name="__RefHeading___metoda_primek_12"/><text:bookmark-end text:name="metoda_primek"/></text:h>
      <text:list text:style-name="List_20_1" text:continue-numbering="false">
        <text:list-item>
          <text:p text:style-name="List_20_1_Content_First"> stejné jako metoda konečných diferencí, ale je derivace jedné proměnné je ponechána (zbylé proměnné jsou nahrazeny diferencemi)</text:p>
        </text:list-item>
        <text:list-item>
          <text:p text:style-name="List_20_1_Content"> soustava obyč. diferenciálních rovnic, řešení numerickými metodami viz výše</text:p>
        </text:list-item>
        <text:list-item>
          <text:p text:style-name="List_20_1_Content"> DSCT - discrete space continuous time - diference v prostoru, derivace zůstává u časové proměnné</text:p>
        </text:list-item>
        <text:list-item>
          <text:p text:style-name="List_20_1_Content_Last"> taky analogie ke konečnému automatu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19::37:54</meta:creation-date>
    <dc:creator>Generated</dc:creator>
    <dc:date>2024-05-05T19::37:54</dc:date>
    <dc:language>en-US</dc:language>
    <meta:editing-cycles>1</meta:editing-cycles>
    <meta:editing-duration>PT0S</meta:editing-duration>
    <dc:title>pitel:msz:modely_spojite</dc:title>
  </office:meta>
</office:document-meta>
</file>