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msz:modely_kombinovane"/><text:bookmark-start text:name="__RefHeading___modelovani_kombinovanych_systemu_1"/><text:bookmark-start text:name="modelovani_kombinovanych_systemu"/>Modelování kombinovaných systémů<text:bookmark-end text:name="__RefHeading___modelovani_kombinovanych_systemu_1"/><text:bookmark-end text:name="modelovani_kombinovanych_systemu"/></text:h>
      <text:p text:style-name="Text_20_body">(stavové podmínky a stavové události)</text:p>
      <text:p text:style-name="Horizontal_20_Line"/>
      <text:p text:style-name="Text_20_body">Proč je tohle samostatná otázka?</text:p>
      <text:p text:style-name="Text_20_body">Kombinovaný systém: kombinace diskrétního a spojitého systému. Spojitá a diskrétní část jsou provázány pomocí dvou mechanismů</text:p>
      <text:list text:style-name="List_20_1" text:continue-numbering="false">
        <text:list-item>
          <text:p text:style-name="List_20_1_Content_First"> dokročení do přesného času - to samé co dokročení do konce simulace, akorat místo konce simulace je čas nějaké naplánované události</text:p>
        </text:list-item>
        <text:list-item>
          <text:p text:style-name="List_20_1_Content_Last"> stavové podmínky a události</text:p>
        </text:list-item>
      </text:list>
      <text:h text:style-name="Heading_20_2" text:outline-level="2"><text:bookmark-start text:name="__RefHeading___stavove_podminky_2"/><text:bookmark-start text:name="stavove_podminky"/>Stavové podmínky<text:bookmark-end text:name="__RefHeading___stavove_podminky_2"/><text:bookmark-end text:name="stavove_podminky"/></text:h>
      <text:p text:style-name="Text_20_body">Stavová podmínka je obecně ve tvaru:</text:p>
      <text:p text:style-name="Preformatted_20_Text">if(podmínka)<text:line-break/><text:s text:c="4"/>stavová událost;</text:p>
      <text:p text:style-name="Text_20_body">Podmínka obsahuje nějakou spojitou proměnnou. Pokud simulace zjistí splnění podmínky, hledá přesné místo (kořen) pomocí půlení intervalu, newtonovy metody, regula-falsi, … Po nalezení kořenu je do tohoto místa dokročeno a je spuštěna stavová událost.</text:p>
      <text:h text:style-name="Heading_20_2" text:outline-level="2"><text:bookmark-start text:name="__RefHeading___stavova_udalost_3"/><text:bookmark-start text:name="stavova_udalost"/>Stavová událost<text:bookmark-end text:name="__RefHeading___stavova_udalost_3"/><text:bookmark-end text:name="stavova_udalost"/></text:h>
      <text:p text:style-name="Text_20_body">Jde o diskrétní událost, která může měnit stav diskrétní i spojité části modelu. To je nutné obzvláště při použití numerických metod pro řešení dif. rovnic, které při skokové změně vyžadují správnou inicializace. Příklad: skákání míčku, při odrazu je nutné obrátit zrychlení a dorovnat pozici na úroveň podložk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06::10:23</meta:creation-date>
    <dc:creator>Generated</dc:creator>
    <dc:date>2025-03-13T06::10:23</dc:date>
    <dc:language>en-US</dc:language>
    <meta:editing-cycles>1</meta:editing-cycles>
    <meta:editing-duration>PT0S</meta:editing-duration>
    <dc:title>pitel:msz:modely_kombinovane</dc:title>
  </office:meta>
</office:document-meta>
</file>