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ogika_jazyk"/><text:bookmark-start text:name="__RefHeading___jazyk_a_semantika_predikatove_logiky_1"/><text:bookmark-start text:name="jazyk_a_semantika_predikatove_logiky"/>Jazyk a sémantika predikátové logiky<text:bookmark-end text:name="__RefHeading___jazyk_a_semantika_predikatove_logiky_1"/><text:bookmark-end text:name="jazyk_a_semantika_predikatove_logiky"/></text:h>
      <text:h text:style-name="Heading_20_2" text:outline-level="2"><text:bookmark-start text:name="__RefHeading___termy_2"/><text:bookmark-start text:name="termy"/>Termy<text:bookmark-end text:name="__RefHeading___termy_2"/><text:bookmark-end text:name="termy"/></text:h>
      <text:p text:style-name="Text_20_body"><text:a xlink:type="simple" xlink:href="https://en.wikipedia.org/wiki/Term (logic)" text:style-name="Internet_20_link" text:visited-style-name="Visited_20_Internet_20_Link">Term (logic)</text:a></text:p>
      <text:p text:style-name="Text_20_body">Termy jsou:</text:p>
      <text:list text:style-name="List_20_1" text:continue-numbering="false">
        <text:list-item>
          <text:p text:style-name="List_20_1_Content_First"> Konstanty (0, 1, <text:span text:style-name="Emphasis">π</text:span>, …)</text:p>
        </text:list-item>
        <text:list-item>
          <text:p text:style-name="List_20_1_Content"> Proměnné (<text:span text:style-name="Emphasis">x</text:span>, <text:span text:style-name="Emphasis">y</text:span>, <text:span text:style-name="Emphasis">z</text:span>, …)</text:p>
        </text:list-item>
        <text:list-item>
          <text:p text:style-name="List_20_1_Content_Last"> Funkční symboly (+, /, <text:span text:style-name="Emphasis">f</text:span>, …)</text:p>
        </text:list-item>
      </text:list>
      <text:h text:style-name="Heading_20_2" text:outline-level="2"><text:bookmark-start text:name="__RefHeading___formule_3"/><text:bookmark-start text:name="formule"/>Formule<text:bookmark-end text:name="__RefHeading___formule_3"/><text:bookmark-end text:name="formule"/></text:h>
      <text:p text:style-name="Text_20_body"><text:a xlink:type="simple" xlink:href="https://en.wikipedia.org/wiki/Well-formed formula" text:style-name="Internet_20_link" text:visited-style-name="Visited_20_Internet_20_Link">Well-formed formula</text:a></text:p>
      <text:p text:style-name="Text_20_body">Formule jsou termy a:</text:p>
      <text:list text:style-name="List_20_1" text:continue-numbering="false">
        <text:list-item>
          <text:p text:style-name="List_20_1_Content_First"> Predikétové symboly (&lt;, &gt;, =, …) (pokud tam není nic víc, jsou to <text:span text:style-name="Strong_20_Emphasis"><text:a xlink:type="simple" xlink:href="https://en.wikipedia.org/wiki/Atomic formula" text:style-name="Internet_20_link" text:visited-style-name="Visited_20_Internet_20_Link">atomické formule</text:a></text:span>)</text:p>
        </text:list-item>
        <text:list-item>
          <text:p text:style-name="List_20_1_Content"> Logické spojky a pomocné symboly (∧, ∨, (), …)</text:p>
        </text:list-item>
        <text:list-item>
          <text:p text:style-name="List_20_1_Content_Last"> Kvantifikátory (∃, ∀)</text:p>
        </text:list-item>
      </text:list>
      <text:h text:style-name="Heading_20_2" text:outline-level="2"><text:bookmark-start text:name="__RefHeading___realizace_jazyka_4"/><text:bookmark-start text:name="realizace_jazyka"/>Realizace jazyka<text:bookmark-end text:name="__RefHeading___realizace_jazyka_4"/><text:bookmark-end text:name="realizace_jazyka"/></text:h>
      <text:p text:style-name="Text_20_body"><text:a xlink:type="simple" xlink:href="https://en.wikipedia.org/wiki/Interpretation (logic)" text:style-name="Internet_20_link" text:visited-style-name="Visited_20_Internet_20_Link">Interpretation (logic)</text:a></text:p>
      <text:p text:style-name="Text_20_body"><text:span text:style-name="Strong_20_Emphasis">Realizace</text:span> definuje konstanty, funkční symboly, predikátové symboly. Ne proměnné! Dostáváme tedy něco jako „předpis“ který čeklá na dosazení za proměnné.</text:p>
      <text:p text:style-name="Text_20_body">Když už dosadíme za proměnné, provádíme <text:span text:style-name="Strong_20_Emphasis">ohodnocení proměnných</text:span>.</text:p>
      <text:h text:style-name="Heading_20_2" text:outline-level="2"><text:bookmark-start text:name="__RefHeading___pravdivost_formuli_5"/><text:bookmark-start text:name="pravdivost_formuli"/>Pravdivost formulí<text:bookmark-end text:name="__RefHeading___pravdivost_formuli_5"/><text:bookmark-end text:name="pravdivost_formuli"/></text:h>
      <text:p text:style-name="Text_20_body"><text:a xlink:type="simple" xlink:href="https://en.wikipedia.org/wiki/Satisfiability" text:style-name="Internet_20_link" text:visited-style-name="Visited_20_Internet_20_Link">Satisfiability</text:a>, <text:a xlink:type="simple" xlink:href="https://en.wikipedia.org/wiki/Validity" text:style-name="Internet_20_link" text:visited-style-name="Visited_20_Internet_20_Link">Validity</text:a></text:p>
      <text:p text:style-name="Text_20_body"><text:span text:style-name="Strong_20_Emphasis">Tautologie</text:span> je formule platná v každé realizaci, <text:span text:style-name="Strong_20_Emphasis">kontradikce</text:span> obdobně.</text:p>
      <text:p text:style-name="Text_20_body">Formule je <text:span text:style-name="Strong_20_Emphasis">splnitelná</text:span>, pokud existuje nějaká realizace a ohodnocení proměnných ve kterém je platná.</text:p>
      <text:p text:style-name="Text_20_body">Formule je <text:span text:style-name="Strong_20_Emphasis">logicky platná v nějaké realizaci</text:span> pokud je úplně jedno jak ohodnotím proměnné a vždy to bude pravdivé.</text:p>
      <text:p text:style-name="Text_20_body">Formule jsou <text:span text:style-name="Strong_20_Emphasis">ekvivalentní</text:span> pokud pro libovolné realizace (ale pro obě formule stejné) a pro libovolné ohodnocení (opět stejné pro obě formule) dávají vždy stejné výsled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5::09:06</meta:creation-date>
    <dc:creator>Generated</dc:creator>
    <dc:date>2024-04-16T15::09:06</dc:date>
    <dc:language>en-US</dc:language>
    <meta:editing-cycles>1</meta:editing-cycles>
    <meta:editing-duration>PT0S</meta:editing-duration>
    <dc:title>pitel:msz:logika_jazyk</dc:title>
  </office:meta>
</office:document-meta>
</file>