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jazyk_vhdl"/><text:bookmark-start text:name="__RefHeading___jazyk_vhdl_1"/><text:bookmark-start text:name="jazyk_vhdl"/>Jazyk VHDL<text:bookmark-end text:name="__RefHeading___jazyk_vhdl_1"/><text:bookmark-end text:name="jazyk_vhdl"/></text:h>
      <text:p text:style-name="Text_20_body"><text:a xlink:type="simple" xlink:href="http://wiki.fituska.eu/index.php/Jazyk_VHDL" text:style-name="Internet_20_link" text:visited-style-name="Visited_20_Internet_20_Link">Fituška</text:a>, <text:a xlink:type="simple" xlink:href="https://kalabovi.org/pitel:isz:principy_vhdl" text:style-name="Internet_20_link" text:visited-style-name="Visited_20_Internet_20_Link">Principy VHDL</text:a>, <text:a xlink:type="simple" xlink:href="https://en.wikipedia.org/wiki/VHDL" text:style-name="Internet_20_link" text:visited-style-name="Visited_20_Internet_20_Link">VHDL</text:a></text:p>
      <text:h text:style-name="Heading_20_2" text:outline-level="2"><text:bookmark-start text:name="__RefHeading___entita_2"/><text:bookmark-start text:name="entita"/>Entita<text:bookmark-end text:name="__RefHeading___entita_2"/><text:bookmark-end text:name="entita"/></text:h>
      <text:p text:style-name="Text_20_body">Entita slouží na identifikaci komponenty a popisu jejího rozhraní. Popis entity obsahuje název entity, nastavení pro generické proměnné a zejména popis rozhraní obvodu.</text:p>
      <text:p text:style-name="Text_20_body"><text:span text:style-name="Emphasis">V reálu si to můžete představit jako černej šváb s nožičkama o kterým víte který nožíčky k čemu slouží.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entity</text:span> invertor_gen <text:span text:style-name="highlight_kw1">is</text:span><text:line-break/> <text:line-break/><text:s text:c="3"/><text:span text:style-name="highlight_co1">-- počet invertorů</text:span><text:line-break/><text:s text:c="3"/><text:span text:style-name="highlight_kw1">generic</text:span> <text:span text:style-name="highlight_br0">(</text:span><text:line-break/><text:s text:c="6"/>len<text:span text:style-name="highlight_sy0">:</text:span> <text:span text:style-name="highlight_kw2">integer</text:span> <text:span text:style-name="highlight_sy0">:=</text:span> <text:span text:style-name="highlight_nu0">4</text:span><text:s text:c="2"/><text:line-break/><text:s text:c="3"/><text:span text:style-name="highlight_br0">)</text:span><text:span text:style-name="highlight_sy0">;</text:span> <text:line-break/> <text:line-break/><text:s text:c="3"/><text:span text:style-name="highlight_kw1">port</text:span> <text:span text:style-name="highlight_br0">(</text:span><text:line-break/><text:s text:c="6"/>I <text:span text:style-name="highlight_sy0">:</text:span> <text:span text:style-name="highlight_kw1">in</text:span> <text:span text:style-name="highlight_kw2">std_logic_vector</text:span> <text:span text:style-name="highlight_br0">(</text:span>len <text:span text:style-name="highlight_sy0">-</text:span> <text:span text:style-name="highlight_nu0">1</text:span> <text:span text:style-name="highlight_kw1">downto</text:span> <text:span text:style-name="highlight_nu0">0</text:span><text:span text:style-name="highlight_br0">)</text:span><text:span text:style-name="highlight_sy0">;</text:span><text:line-break/><text:s text:c="6"/>O <text:span text:style-name="highlight_sy0">:</text:span> <text:span text:style-name="highlight_kw1">out</text:span> <text:span text:style-name="highlight_kw2">std_logic_vector</text:span> <text:span text:style-name="highlight_br0">(</text:span>len <text:span text:style-name="highlight_sy0">-</text:span> <text:span text:style-name="highlight_nu0">1</text:span> <text:span text:style-name="highlight_kw1">downto</text:span> <text:span text:style-name="highlight_nu0">0</text:span><text:span text:style-name="highlight_br0">)</text:span><text:line-break/><text:s text:c="3"/><text:span text:style-name="highlight_br0">)</text:span><text:span text:style-name="highlight_sy0">;</text:span><text:line-break/><text:span text:style-name="highlight_kw1">end</text:span> invertor_gen<text:span text:style-name="highlight_sy0">;</text:span></text:p>
          </table:table-cell>
        </table:table-row>
      </table:table>
      <text:h text:style-name="Heading_20_2" text:outline-level="2"><text:bookmark-start text:name="__RefHeading___architektura_3"/><text:bookmark-start text:name="architektura"/>Architektura<text:bookmark-end text:name="__RefHeading___architektura_3"/><text:bookmark-end text:name="architektura"/></text:h>
      <text:p text:style-name="Text_20_body">Popisuje vnitřek entity.</text:p>
      <text:p text:style-name="Text_20_body">Popisovat ji může třemi způsoby, které lze kombinovat:</text:p>
      <text:list text:style-name="List_20_1" text:continue-numbering="false">
        <text:list-item>
          <text:p text:style-name="List_20_1_Content_First"> <text:span text:style-name="Strong_20_Emphasis">Strukturálně</text:span> – z čeho je komponenta složena</text:p>
        </text:list-item>
        <text:list-item>
          <text:p text:style-name="List_20_1_Content"> <text:span text:style-name="Strong_20_Emphasis">Behaviorálně</text:span> – co komponenta dělá</text:p>
        </text:list-item>
        <text:list-item>
          <text:p text:style-name="List_20_1_Content_Last"> <text:span text:style-name="Strong_20_Emphasis">Dataflow</text:span> – datové toky signálů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architecture</text:span> name_of_architecture <text:span text:style-name="highlight_kw1">of</text:span> name_of_entity <text:span text:style-name="highlight_kw1">is</text:span> <text:span text:style-name="highlight_co1">--architekturu lze ale použítt pi pro jinou entitu</text:span><text:line-break/><text:s text:c="4"/><text:span text:style-name="highlight_co1">-- Deklarační část, je vyhrzena pro deklarace signálů, konstant nebo typů použitých uvnitř architektury</text:span><text:line-break/><text:span text:style-name="highlight_kw1">begin</text:span><text:line-break/><text:s text:c="4"/><text:span text:style-name="highlight_co1">-- Příkazy (provádějí se paralelně, jsou to procesy)</text:span><text:line-break/><text:span text:style-name="highlight_kw1">end</text:span> <text:span text:style-name="highlight_kw1">architecture</text:span> name_of_architecture<text:span text:style-name="highlight_sy0">;</text:span></text:p>
          </table:table-cell>
        </table:table-row>
      </table:table>
      <text:h text:style-name="Heading_20_2" text:outline-level="2"><text:bookmark-start text:name="__RefHeading___procesy_4"/><text:bookmark-start text:name="procesy"/>Procesy<text:bookmark-end text:name="__RefHeading___procesy_4"/><text:bookmark-end text:name="procesy"/></text:h>
      <text:p text:style-name="Text_20_body">Proces je vnitřní jednotka architektury <text:span text:style-name="Emphasis">(něco podobného jako funkce u běžných programů)</text:span>. V jedné architektuře může být mnoho procesů. Všechny procesy běží vzájemně paralelně (opravdu paralelně, nejedná se o přepínání kontextu jako u programů). Pokud je nutné procesy mezi sebou synchronizovat, je nutné k tomu využít signálů. V hlavičce procesu je jeho název a sensitivity list, což je seznam signálů, které vyvolají jeho spuštění (při simulaci, ve skutečnosti běží proces pořád). </text:p>
      <text:p text:style-name="Text_20_body">Tělem procesu je pak popis reakce na vstup. Příkazy uvnitř procesu se provádějí sekvenčně, je však nutné si uvědomit chování signálů, se kterými se pracuje uvnitř (viz uchovávání stavu)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ame_of_process<text:span text:style-name="highlight_sy0">:</text:span> <text:span text:style-name="highlight_kw1">process</text:span> <text:span text:style-name="highlight_br0">(</text:span>sensitivity_list<text:span text:style-name="highlight_br0">)</text:span> <text:span text:style-name="highlight_co1">--sensitivity list určuje na jaké vstupy má proces reagovat</text:span><text:line-break/><text:s text:c="4"/><text:span text:style-name="highlight_co1">-- Deklarace proměnných, konstant a typů použitých uvnitř procesu</text:span><text:line-break/><text:span text:style-name="highlight_kw1">begin</text:span><text:line-break/><text:s text:c="4"/><text:span text:style-name="highlight_co1">-- Sekvenční příkazy</text:span><text:line-break/><text:span text:style-name="highlight_kw1">end</text:span> <text:span text:style-name="highlight_kw1">process</text:span> name_of_process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8:14</meta:creation-date>
    <dc:creator>Generated</dc:creator>
    <dc:date>2026-07-09T10::58:14</dc:date>
    <dc:language>en-US</dc:language>
    <meta:editing-cycles>1</meta:editing-cycles>
    <meta:editing-duration>PT0S</meta:editing-duration>
    <dc:title>pitel:msz:jazyk_vhdl</dc:title>
  </office:meta>
</office:document-meta>
</file>