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haskell_typy_monady_io"/><text:bookmark-start text:name="__RefHeading___haskell_typove_tridy_monads_vstup_vystup_paralelizace_1"/><text:bookmark-start text:name="haskell_typove_tridy_monads_vstup_vystup_paralelizace"/>Haskell – typové třídy, monads, vstup/výstup, paralelizace<text:bookmark-end text:name="__RefHeading___haskell_typove_tridy_monads_vstup_vystup_paralelizace_1"/><text:bookmark-end text:name="haskell_typove_tridy_monads_vstup_vystup_paralelizace"/></text:h>
      <text:h text:style-name="Heading_20_2" text:outline-level="2"><text:bookmark-start text:name="__RefHeading___typove_tridy_2"/><text:bookmark-start text:name="typove_tridy"/>Typové třídy<text:bookmark-end text:name="__RefHeading___typove_tridy_2"/><text:bookmark-end text:name="typove_tridy"/></text:h>
      <text:p text:style-name="Text_20_body">Typová třída je druh rozhraní, které definuje nějaké chování. Pokud je typ součástí nějaké typové třídy, znamená to, že podporuje a implementuje chování, jež ta typová třída definuje. Hodně lidí, co někdy programovalo v objektově orientovaných jazycích, je zmatených, protože si myslí, že jsou stejné jako objektové třídy. No, nejsou. Můžete je považovat za taková lepší javová rozhraní.</text:p>
      <text:p text:style-name="Text_20_body">Když se podíváme, jaký typ má například funkce <text:span text:style-name="Strong_20_Emphasis"><text:span text:style-name="Source_20_Text">==</text:span></text:span> (tedy porovnání dvou prvků), tak je to :</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sy0">==</text:span><text:span text:style-name="highlight_br0">)</text:span> <text:span text:style-name="highlight_sy0">::</text:span> <text:span text:style-name="highlight_br0">(</text:span><text:a xlink:type="simple" xlink:href="http://hackage.haskell.org/package/base/docs/Prelude.html#t:Eq" text:style-name="Internet_20_link" text:visited-style-name="Visited_20_Internet_20_Link"><text:span text:style-name="highlight_kw5">Eq</text:span></text:a> a<text:span text:style-name="highlight_br0">)</text:span> <text:span text:style-name="highlight_sy0">=&gt;</text:span> a <text:span text:style-name="highlight_sy0">-&gt;</text:span> a <text:span text:style-name="highlight_sy0">-&gt;</text:span> <text:a xlink:type="simple" xlink:href="http://hackage.haskell.org/package/base/docs/Prelude.html#t:Bool" text:style-name="Internet_20_link" text:visited-style-name="Visited_20_Internet_20_Link"><text:span text:style-name="highlight_kw4">Bool</text:span></text:a></text:p>
          </table:table-cell>
        </table:table-row>
      </table:table>
      <text:p text:style-name="Text_20_body">Vidíme tu novou věc, symbol <text:span text:style-name="Source_20_Text">=&gt;</text:span>. Údaje před symbolem <text:span text:style-name="Source_20_Text">=&gt;</text:span> se nazývají typová omezení. Můžeme přečíst předchozí deklaraci typu jako: funkce rovnosti vezme dvě libovolné hodnoty, které jsou stejného typu, a vrátí <text:span text:style-name="Source_20_Text">Bool</text:span>. Typ těchto dvou hodnot musí být instancí třídy <text:span text:style-name="Source_20_Text">Eq</text:span> (to bylo typové omezení).</text:p>
      <text:p text:style-name="Text_20_body">Typová třída <text:span text:style-name="Source_20_Text">Eq</text:span> poskytuje rozhraní pro testování rovnosti. Každý typ, u něhož dává smysl testovat dvě jeho hodnoty na rovnost, by měl být instancí třídy <text:span text:style-name="Source_20_Text">Eq</text:span>. Všechny standardní haskellové typy s výjimkou <text:span text:style-name="Source_20_Text">IO</text:span> (typ, který obstarává vstup a výstup) a funkcí jsou součástí typové třídy <text:span text:style-name="Source_20_Text">Eq</text:span>.</text:p>
      <text:list text:style-name="List_20_1" text:continue-numbering="false">
        <text:list-item>
          <text:p text:style-name="List_20_1_Content_First"> <text:span text:style-name="Strong_20_Emphasis"><text:span text:style-name="Source_20_Text">Eq</text:span></text:span> – Je použita pro typy podporující testování rovnosti. Funkce, implementované v této třídě, jsou <text:span text:style-name="Source_20_Text">==</text:span> a <text:span text:style-name="Source_20_Text">/=</text:span>. Takže pokud je u nějaké typové proměnné omezení třídou <text:span text:style-name="Strong_20_Emphasis"><text:span text:style-name="Source_20_Text">Eq</text:span></text:span>, funkce používá ve své definici operátor <text:span text:style-name="Source_20_Text">==</text:span> nebo <text:span text:style-name="Source_20_Text">/=</text:span>.</text:p>
        </text:list-item>
        <text:list-item>
          <text:p text:style-name="List_20_1_Content"> <text:span text:style-name="Strong_20_Emphasis"><text:span text:style-name="Source_20_Text">Ord</text:span></text:span> – Je typová třída podporující porovnávání. Je určena pro typy, na nichž je definováno uspořádání. Typová třída <text:span text:style-name="Strong_20_Emphasis"><text:span text:style-name="Source_20_Text">Ord</text:span></text:span> pokrývá standardní porovnávací funkce jako jsou <text:span text:style-name="Source_20_Text">&gt;</text:span>, <text:span text:style-name="Source_20_Text">&lt;</text:span>, <text:span text:style-name="Source_20_Text">&gt;=</text:span> a <text:span text:style-name="Source_20_Text">&lt;=</text:span>. Funkce <text:span text:style-name="Source_20_Text">compare</text:span> vezme dvě instance třídy <text:span text:style-name="Strong_20_Emphasis"><text:span text:style-name="Source_20_Text">Ord</text:span></text:span> stejného typu a vrátí jejich uspořádání. Pro uspořádání je určeny typ <text:span text:style-name="Strong_20_Emphasis"><text:span text:style-name="Source_20_Text">Ordering</text:span></text:span>, který může nabývat hodnot <text:span text:style-name="Strong_20_Emphasis"><text:span text:style-name="Source_20_Text">GT</text:span></text:span>, <text:span text:style-name="Strong_20_Emphasis"><text:span text:style-name="Source_20_Text">LT</text:span></text:span> nebo <text:span text:style-name="Strong_20_Emphasis"><text:span text:style-name="Source_20_Text">EQ</text:span></text:span>, které znamenají (v tomto pořadí) <text:span text:style-name="Emphasis">větší než</text:span>, <text:span text:style-name="Emphasis">menší než</text:span> a <text:span text:style-name="Emphasis">rovný</text:span>.</text:p>
        </text:list-item>
        <text:list-item>
          <text:p text:style-name="List_20_1_Content"> <text:span text:style-name="Strong_20_Emphasis"><text:span text:style-name="Source_20_Text">Show</text:span></text:span> – Instance třídy <text:span text:style-name="Source_20_Text">Show</text:span> může být převedena do řetězce. Nejpoužívanější funkce, jež je zahrnutá v typové třídě <text:span text:style-name="Strong_20_Emphasis"><text:span text:style-name="Source_20_Text">Show</text:span></text:span>, je <text:span text:style-name="Source_20_Text">show</text:span>. Vezme hodnotu, která je instancí typu <text:span text:style-name="Strong_20_Emphasis"><text:span text:style-name="Source_20_Text">Show</text:span></text:span> a převede ji na řetězec.</text:p>
        </text:list-item>
        <text:list-item>
          <text:p text:style-name="List_20_1_Content"> <text:span text:style-name="Strong_20_Emphasis"><text:span text:style-name="Source_20_Text">Read</text:span></text:span> – Je něco jako opačná typová třída k <text:span text:style-name="Strong_20_Emphasis"><text:span text:style-name="Source_20_Text">Show</text:span></text:span>. Funkce read vezme řetězec a vrátí typ, který je instancí třídy <text:span text:style-name="Strong_20_Emphasis"><text:span text:style-name="Source_20_Text">Read</text:span></text:span>.</text:p>
        </text:list-item>
        <text:list-item>
          <text:p text:style-name="List_20_1_Content"> <text:span text:style-name="Strong_20_Emphasis"><text:span text:style-name="Source_20_Text">Enum</text:span></text:span> – Instance třídy <text:span text:style-name="Strong_20_Emphasis"><text:span text:style-name="Source_20_Text">Enum</text:span></text:span> jsou sekvenčně seřazené typy — mohou být vyjmenovány. Hlavní výhoda spočívá v tom, že třída <text:span text:style-name="Strong_20_Emphasis"><text:span text:style-name="Source_20_Text">Enum</text:span></text:span> může být použita v rozsazích. Má definovány následníky a předchůdce, které můžeme dostat pomocí funkcí <text:span text:style-name="Source_20_Text">succ</text:span> a <text:span text:style-name="Source_20_Text">pred</text:span>.</text:p>
        </text:list-item>
        <text:list-item>
          <text:p text:style-name="List_20_1_Content"> <text:span text:style-name="Strong_20_Emphasis"><text:span text:style-name="Source_20_Text">Bounded</text:span></text:span> – Mají horní a spodní ohraničení.</text:p>
        </text:list-item>
        <text:list-item>
          <text:p text:style-name="List_20_1_Content"> <text:span text:style-name="Strong_20_Emphasis"><text:span text:style-name="Source_20_Text">Num</text:span></text:span> – Její instance mají tu vlastnost, že se chovají jako čísla</text:p>
        </text:list-item>
        <text:list-item>
          <text:p text:style-name="List_20_1_Content"> <text:span text:style-name="Strong_20_Emphasis"><text:span text:style-name="Source_20_Text">Integral</text:span></text:span> – Narozdíl od <text:span text:style-name="Strong_20_Emphasis"><text:span text:style-name="Source_20_Text">Num</text:span></text:span>, která zahrnuje všechna čísla včetně reálných a celých, <text:span text:style-name="Strong_20_Emphasis"><text:span text:style-name="Source_20_Text">Integral</text:span></text:span> obsahuje pouze celá čísla. V této typové třídě jsou typy <text:span text:style-name="Source_20_Text">Int</text:span> a <text:span text:style-name="Source_20_Text">Integer</text:span>.</text:p>
        </text:list-item>
        <text:list-item>
          <text:p text:style-name="List_20_1_Content_Last"> <text:span text:style-name="Strong_20_Emphasis"><text:span text:style-name="Source_20_Text">Floating</text:span></text:span> – Obsahuje pouze čísla s plovoucí desetinnou čárkou, tedy <text:span text:style-name="Source_20_Text">Float</text:span> a <text:span text:style-name="Source_20_Text">Double</text:span>.</text:p>
        </text:list-item>
      </text:list>
      <text:h text:style-name="Heading_20_2" text:outline-level="2"><text:bookmark-start text:name="__RefHeading___uzivatelske_datove_typy_3"/><text:bookmark-start text:name="uzivatelske_datove_typy"/>Uživatelské datové typy<text:bookmark-end text:name="__RefHeading___uzivatelske_datove_typy_3"/><text:bookmark-end text:name="uzivatelske_datove_typy"/></text:h>
      <text:p text:style-name="Text_20_body">Síla typových tříd, jakožto i síla jakéhokoliv programovacího jazyka, je do značné míry určena možností tvorby a užití vlastních datových typů.</text:p>
      <text:h text:style-name="Heading_20_3" text:outline-level="3"><text:bookmark-start text:name="__RefHeading___typova_synonyma_4"/><text:bookmark-start text:name="typova_synonyma"/>Typová synonyma<text:bookmark-end text:name="__RefHeading___typova_synonyma_4"/><text:bookmark-end text:name="typova_synonyma"/></text:h>
      <text:p text:style-name="Text_20_body">Mezi nejjednodušší vlastní typy v jazyku Haskell patří typová synonyma. Vytvářejí se tak, že dáme nové jméno již existujícímu typu, či složenině, např.:</text:p>
      <table:table table:style-name="Table">
        <table:table-column table:style-name="odt_auto_style_table_column_2_1"/>
        <table:table-row>
          <table:table-cell office:value-type="string" table:style-name="tablecell">
            <text:p text:style-name="Preformatted_20_Text"><text:span text:style-name="highlight_kw1">type</text:span> ComplexF <text:span text:style-name="highlight_sy0">=</text:span>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text:line-break/><text:span text:style-name="highlight_kw1">type</text:span> Matrix a <text:span text:style-name="highlight_sy0">=</text:span> <text:span text:style-name="highlight_br0">[</text:span><text:span text:style-name="highlight_br0">[</text:span>a<text:span text:style-name="highlight_br0">]</text:span><text:span text:style-name="highlight_br0">]</text:span></text:p>
          </table:table-cell>
        </table:table-row>
      </table:table>
      <text:p text:style-name="Text_20_body">Jak je vidět, tak lze pojmenovat zcela konkrétní typ (<text:span text:style-name="Source_20_Text">ComplexF</text:span>), nebo je možné typ parametrizovat (<text:span text:style-name="Source_20_Text">Matrix</text:span>). Parametrizace snese více jak jeden parametr.
Pro zapsání tohoto datového typu musíme použít konstrukci <text:span text:style-name="Strong_20_Emphasis"><text:span text:style-name="Source_20_Text">(3.5, 6.3) :: ComplexF</text:span></text:span>.  Tedy explicitně říct typ. Pouze zápis <text:span text:style-name="Strong_20_Emphasis"><text:span text:style-name="Source_20_Text">(3.5, 6.3)</text:span></text:span> by byl chápán jako dvojice desetinných čísel.</text:p>
      <text:h text:style-name="Heading_20_3" text:outline-level="3"><text:bookmark-start text:name="__RefHeading___jednoduche_datove_typy_5"/><text:bookmark-start text:name="jednoduche_datove_typy"/>Jednoduché datové typy<text:bookmark-end text:name="__RefHeading___jednoduche_datove_typy_5"/><text:bookmark-end text:name="jednoduche_datove_typy"/></text:h>
      <text:p text:style-name="Text_20_body">Kromě typových synonym je možné vytvářet i jednoduché datové typy. Od definice typového synonyma se neliší nijak výrazně. Kromě klíčového slova je to nutnost datového konstruktoru na začátku popisu typu. Pokud upravíme předchozí ukázku, tak můžeme psát např.:</text:p>
      <table:table table:style-name="Table">
        <table:table-column table:style-name="odt_auto_style_table_column_3_1"/>
        <table:table-row>
          <table:table-cell office:value-type="string" table:style-name="tablecell">
            <text:p text:style-name="Preformatted_20_Text"><text:span text:style-name="highlight_kw1">newtype</text:span> ComplexC <text:span text:style-name="highlight_sy0">=</text:span> ReIm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text:line-break/><text:span text:style-name="highlight_kw1">newtype</text:span> MatrixC a <text:span text:style-name="highlight_sy0">=</text:span> Matrix <text:span text:style-name="highlight_br0">[</text:span><text:span text:style-name="highlight_br0">[</text:span>a<text:span text:style-name="highlight_br0">]</text:span><text:span text:style-name="highlight_br0">]</text:span></text:p>
          </table:table-cell>
        </table:table-row>
      </table:table>
      <text:p text:style-name="Text_20_body">Kromě rozdílů v definici a výsledku se liší i použití. Jednoduché datové typy už mají svůj konstruktor, takže pokud napíšeme v našem programu <text:span text:style-name="Source_20_Text">ReIm (3.5, 6.3)</text:span>, bude tento literál zcela jistě typu <text:span text:style-name="Source_20_Text">ComplexC</text:span>. Není nutné explicitně typovou signaturu přidávat.</text:p>
      <text:p text:style-name="Text_20_body">Pokud chceme, aby šly námi definované typy vypsat a nebo vzájemně porovnat, tak je potřeba implementovat příslušné funkce typových tříd. A nebo pokud se spokojíme s implicitním výpisem/porovnáním/uspořádáním, tak nemusíme nic implementovat. Stačí říct, že je datový typ odvozen od příslušných tříd, a když Haskell nenajde explicitní definice funkcí, tak si je sám domyslí.</text:p>
      <table:table table:style-name="Table">
        <table:table-column table:style-name="odt_auto_style_table_column_4_1"/>
        <table:table-row>
          <table:table-cell office:value-type="string" table:style-name="tablecell">
            <text:p text:style-name="Preformatted_20_Text"><text:span text:style-name="highlight_kw1">newtype</text:span> ComplexC <text:span text:style-name="highlight_sy0">=</text:span> ReIm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 <text:span text:style-name="highlight_kw1">deriving</text:span> <text:a xlink:type="simple" xlink:href="http://hackage.haskell.org/package/base/docs/Prelude.html#t:Show" text:style-name="Internet_20_link" text:visited-style-name="Visited_20_Internet_20_Link"><text:span text:style-name="highlight_kw5">Show</text:span></text:a></text:p>
          </table:table-cell>
        </table:table-row>
      </table:table>
      <text:h text:style-name="Heading_20_3" text:outline-level="3"><text:bookmark-start text:name="__RefHeading___komplexni_datove_typy_6"/><text:bookmark-start text:name="komplexni_datove_typy"/>Komplexní datové typy<text:bookmark-end text:name="__RefHeading___komplexni_datove_typy_6"/><text:bookmark-end text:name="komplexni_datove_typy"/></text:h>
      <text:p text:style-name="Text_20_body">Nejpokročilejší forma uživatelských datových typů. Takto lze deklarovat výčtové typy, rošířené typy, parametrické typy a rekurzivní datové typy. Schema tvorby takového typu je následující:</text:p>
      <table:table table:style-name="Table">
        <table:table-column table:style-name="odt_auto_style_table_column_5_1"/>
        <table:table-row>
          <table:table-cell office:value-type="string" table:style-name="tablecell">
            <text:p text:style-name="Preformatted_20_Text"><text:span text:style-name="highlight_kw1">data</text:span> Jméno_typu a1 a2 ... an<text:line-break/><text:tab/><text:span text:style-name="highlight_sy0">=</text:span> Konstruktor_1<text:line-break/><text:tab/><text:span text:style-name="highlight_sy0">|</text:span> Konstruktor_2<text:line-break/><text:tab/>...<text:line-break/><text:tab/><text:span text:style-name="highlight_sy0">|</text:span> Konstruktor_m<text:line-break/><text:tab/><text:span text:style-name="highlight_kw1">deriving</text:span> <text:span text:style-name="highlight_br0">(</text:span>...<text:span text:style-name="highlight_br0">)</text:span></text:p>
          </table:table-cell>
        </table:table-row>
      </table:table>
      <text:p text:style-name="Text_20_body">Přitom parametry typu a klauzule <text:span text:style-name="Strong_20_Emphasis"><text:span text:style-name="Source_20_Text">deriving</text:span></text:span> jsou nepovinné.</text:p>
      <text:list text:style-name="List_20_1" text:continue-numbering="false">
        <text:list-item>
          <text:p text:style-name="List_20_1_Content_First"> <text:span text:style-name="Strong_20_Emphasis">Výčtové typy</text:span> (hodnoty musejí být velkým písmenem!!!):</text:p>
        </text:list-item>
      </text:list>
      <table:table table:style-name="Table1_Indentation_Level1">
        <table:table-column table:style-name="odt_auto_style_table_column_6_1"/>
        <table:table-row>
          <table:table-cell office:value-type="string" table:style-name="tablecell">
            <text:p text:style-name="Preformatted_20_Text"><text:span text:style-name="highlight_kw1">data</text:span> Color <text:span text:style-name="highlight_sy0">=</text:span> Red <text:span text:style-name="highlight_sy0">|</text:span> Green <text:span text:style-name="highlight_sy0">|</text:span> Blue</text:p>
          </table:table-cell>
        </table:table-row>
      </table:table>
      <text:list text:style-name="List_20_1" text:continue-numbering="true">
        <text:list-item/>
        <text:list-item>
          <text:p text:style-name="List_20_1_Content_First"> <text:span text:style-name="Strong_20_Emphasis">Rozšířené typy</text:span>: </text:p>
        </text:list-item>
      </text:list>
      <table:table table:style-name="Table2_Indentation_Level1">
        <table:table-column table:style-name="odt_auto_style_table_column_7_1"/>
        <table:table-row>
          <table:table-cell office:value-type="string" table:style-name="tablecell">
            <text:p text:style-name="Preformatted_20_Text"><text:span text:style-name="highlight_kw1">data</text:span> Color' <text:span text:style-name="highlight_sy0">=</text:span> Red <text:span text:style-name="highlight_sy0">|</text:span> Green <text:span text:style-name="highlight_sy0">|</text:span> Blue <text:span text:style-name="highlight_sy0">|</text:span> Grayscale <text:a xlink:type="simple" xlink:href="http://hackage.haskell.org/package/base/docs/Prelude.html#t:Int" text:style-name="Internet_20_link" text:visited-style-name="Visited_20_Internet_20_Link"><text:span text:style-name="highlight_kw4">Int</text:span></text:a></text:p>
          </table:table-cell>
        </table:table-row>
      </table:table>
      <text:list text:style-name="List_20_1" text:continue-numbering="true">
        <text:list-item/>
        <text:list-item>
          <text:p text:style-name="List_20_1_Content_First"> <text:span text:style-name="Strong_20_Emphasis">Parametrické typy</text:span>: </text:p>
        </text:list-item>
      </text:list>
      <table:table table:style-name="Table3_Indentation_Level1">
        <table:table-column table:style-name="odt_auto_style_table_column_8_1"/>
        <table:table-row>
          <table:table-cell office:value-type="string" table:style-name="tablecell">
            <text:p text:style-name="Preformatted_20_Text"><text:span text:style-name="highlight_kw1">data</text:span> RGBColor a <text:span text:style-name="highlight_sy0">=</text:span> RGBc a a a<text:line-break/><text:span text:style-name="highlight_kw1">data</text:span> CMYColor a <text:span text:style-name="highlight_sy0">=</text:span> CMYc a a a<text:line-break/><text:span text:style-name="highlight_kw1">data</text:span> Color a<text:line-break/><text:tab/><text:span text:style-name="highlight_sy0">=</text:span> RGB <text:span text:style-name="highlight_br0">(</text:span>RGBColor a<text:span text:style-name="highlight_br0">)</text:span><text:line-break/><text:tab/><text:span text:style-name="highlight_sy0">|</text:span> CMY <text:span text:style-name="highlight_br0">(</text:span>CMYColor a<text:span text:style-name="highlight_br0">)</text:span><text:line-break/><text:tab/><text:span text:style-name="highlight_sy0">|</text:span> Grayscale a<text:line-break/> <text:line-break/><text:span text:style-name="highlight_co1">-- pouziti:</text:span><text:line-break/>rgb2grayscale <text:span text:style-name="highlight_br0">(</text:span>RGB <text:span text:style-name="highlight_br0">(</text:span>RGBc r g b<text:span text:style-name="highlight_br0">)</text:span><text:span text:style-name="highlight_br0">)</text:span> <text:span text:style-name="highlight_sy0">=</text:span> Grayscale <text:span text:style-name="highlight_br0">(</text:span><text:span text:style-name="highlight_br0">(</text:span><text:span text:style-name="highlight_nu0">2</text:span><text:span text:style-name="highlight_sy0">*</text:span>r<text:span text:style-name="highlight_sy0">+</text:span><text:span text:style-name="highlight_nu0">4</text:span><text:span text:style-name="highlight_sy0">*</text:span>g<text:span text:style-name="highlight_sy0">+</text:span><text:span text:style-name="highlight_nu0">2</text:span><text:span text:style-name="highlight_sy0">*</text:span>b<text:span text:style-name="highlight_br0">)</text:span><text:span text:style-name="highlight_sy0">/</text:span><text:span text:style-name="highlight_nu0">8</text:span><text:span text:style-name="highlight_br0">)</text:span></text:p>
          </table:table-cell>
        </table:table-row>
      </table:table>
      <text:list text:style-name="List_20_1" text:continue-numbering="true">
        <text:list-item/>
        <text:list-item>
          <text:p text:style-name="List_20_1_Content_First"> <text:span text:style-name="Strong_20_Emphasis">Rekurzivní typy</text:span>: Rekurzivní datové typy vlastně využívají naplno možností tvorby uživatelských typů v jazyku Haskell. V části parametrů konstruktorů sevšak již odkazují na sebe sama. Např. definice typu pro zásobník: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kw1">data</text:span> Stack a <text:span text:style-name="highlight_sy0">=</text:span> Top a <text:span text:style-name="highlight_br0">(</text:span>Stack a<text:span text:style-name="highlight_br0">)</text:span><text:line-break/><text:tab/><text:span text:style-name="highlight_sy0">|</text:span> Bottom<text:line-break/><text:tab/><text:span text:style-name="highlight_kw1">deriving</text:span> <text:span text:style-name="highlight_br0">(</text:span><text:a xlink:type="simple" xlink:href="http://hackage.haskell.org/package/base/docs/Prelude.html#t:Show" text:style-name="Internet_20_link" text:visited-style-name="Visited_20_Internet_20_Link"><text:span text:style-name="highlight_kw5">Show</text:span></text:a><text:span text:style-name="highlight_br0">)</text:span></text:p>
          </table:table-cell>
        </table:table-row>
      </table:table>
      <text:list text:style-name="List_20_1" text:continue-numbering="true">
        <text:list-item/>
      </text:list>
      <text:h text:style-name="Heading_20_2" text:outline-level="2"><text:bookmark-start text:name="__RefHeading___monady_7"/><text:bookmark-start text:name="monady"/>Monády<text:bookmark-end text:name="__RefHeading___monady_7"/><text:bookmark-end text:name="monady"/></text:h>
      <text:p text:style-name="Text_20_body">Monády jsou určitý druh abstraktního datového konstuktoru, který místo dat uzavírá část programové logiky. Definice monád umožňují programátorovi spojovat jednotlivé akce dohromady a vytvořit zřetězení příkazů pro dosažení výsledku výpočtu. Jde vlastně o progamovou strukturu, která reprezentuje určitý výpočet.</text:p>
      <text:p text:style-name="Text_20_body">Ve funkcionálním programování výstup funkce záleží jen a pouze na vstupních parametrech. Nezáleží tedy na pořadí volání, kontextu a tak podobně. Představa je asi taková, že existuje seznam operací (příkazy, tak jak jdou za sebou). Monáda potom definuje operaci <text:span text:style-name="Strong_20_Emphasis"><text:span text:style-name="Source_20_Text">bind</text:span></text:span>, která nějak spojí vždy dva za sebou jdoucí příkazy. Druhou operací, kterou monády implementují je <text:span text:style-name="Strong_20_Emphasis"><text:span text:style-name="Source_20_Text">return</text:span></text:span>, která vezme data a vytvoří z nich monadickou strukturu.</text:p>
      <text:p text:style-name="Text_20_body">Použití nachází například u vstupně/výstupních operací. Myšlenka je taková, že se celé IO děje uvnitř monády, která těm IO operacím „skrytě“ předává jako parametr „stav světa“ a každá z těch operací vrací „aktualizovaný stav světa“.</text:p>
      <text:p text:style-name="Text_20_body">Teď už ale hodně laicky řečeno. Jde o propojení funkcionálního světa s imperativním programovaním. Ale toto je opravdu je pro představu, protože to je jen jedna možnost použití.</text:p>
      <text:p text:style-name="Text_20_body">Další vlastností, je třeba definice backtracingu. Následující kód vrátí seznam všech dvojic mající součet 7:</text:p>
      <table:table table:style-name="Table">
        <table:table-column table:style-name="odt_auto_style_table_column_10_1"/>
        <table:table-row>
          <table:table-cell office:value-type="string" table:style-name="tablecell">
            <text:p text:style-name="Preformatted_20_Text">x <text:span text:style-name="highlight_sy0">&lt;-</text:span> <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y <text:span text:style-name="highlight_sy0">&lt;-</text:span> <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text:span text:style-name="highlight_nu0">7</text:span> <text:span text:style-name="highlight_sy0">&lt;-</text:span> x <text:span text:style-name="highlight_sy0">+</text:span> y<text:line-break/><text:a xlink:type="simple" xlink:href="http://hackage.haskell.org/package/base/docs/Prelude.html#v:return" text:style-name="Internet_20_link" text:visited-style-name="Visited_20_Internet_20_Link"><text:span text:style-name="highlight_kw3">return</text:span></text:a> <text:span text:style-name="highlight_br0">(</text:span>x, y<text:span text:style-name="highlight_br0">)</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Obecně jde o nějakou konstrukci v teorii kategorií</text:p>
          </table:table-cell>
        </table:table-row>
      </table:table>
      <text:h text:style-name="Heading_20_2" text:outline-level="2"><text:bookmark-start text:name="__RefHeading___vstupy_a_vystup_8"/><text:bookmark-start text:name="vstupy_a_vystup"/>Vstupy a výstup<text:bookmark-end text:name="__RefHeading___vstupy_a_vystup_8"/><text:bookmark-end text:name="vstupy_a_vystup"/></text:h>
      <text:p text:style-name="Text_20_body">Jedná se o monadické funkce. Jejich typem je vždy buď obyčejný datový typ s prefixem <text:span text:style-name="Strong_20_Emphasis"><text:span text:style-name="Source_20_Text">IO</text:span></text:span>, tedy například <text:span text:style-name="Strong_20_Emphasis"><text:span text:style-name="Source_20_Text">IO Char</text:span></text:span>, nebo akce nevracející nic má typ <text:span text:style-name="Strong_20_Emphasis"><text:span text:style-name="Source_20_Text">IO ()</text:span></text:span>.</text:p>
      <text:p text:style-name="Text_20_body">Práce s těmito funkcemi musí být prováděna až za klíčovým slovem <text:span text:style-name="Strong_20_Emphasis"><text:span text:style-name="Source_20_Text">do</text:span></text:span>:</text:p>
      <table:table table:style-name="Table">
        <table:table-column table:style-name="odt_auto_style_table_column_12_1"/>
        <table:table-row>
          <table:table-cell office:value-type="string" table:style-name="tablecell">
            <text:p text:style-name="Preformatted_20_Text">main <text:span text:style-name="highlight_sy0">::</text:span> <text:a xlink:type="simple" xlink:href="http://hackage.haskell.org/package/base/docs/Prelude.html#t:IO" text:style-name="Internet_20_link" text:visited-style-name="Visited_20_Internet_20_Link"><text:span text:style-name="highlight_kw4">IO</text:span></text:a> <text:span text:style-name="highlight_br0">(</text:span><text:span text:style-name="highlight_br0">)</text:span><text:line-break/>main <text:span text:style-name="highlight_sy0">=</text:span> <text:span text:style-name="highlight_kw1">do</text:span><text:line-break/><text:tab/>c <text:span text:style-name="highlight_sy0">&lt;-</text:span> <text:a xlink:type="simple" xlink:href="http://hackage.haskell.org/package/base/docs/Prelude.html#v:getChar" text:style-name="Internet_20_link" text:visited-style-name="Visited_20_Internet_20_Link"><text:span text:style-name="highlight_kw3">getChar</text:span></text:a><text:line-break/><text:tab/><text:a xlink:type="simple" xlink:href="http://hackage.haskell.org/package/base/docs/Prelude.html#v:putChar" text:style-name="Internet_20_link" text:visited-style-name="Visited_20_Internet_20_Link"><text:span text:style-name="highlight_kw3">putChar</text:span></text:a> c</text:p>
          </table:table-cell>
        </table:table-row>
      </table:table>
      <text:p text:style-name="Text_20_body">Existuje mnoho funkcí pro práci se soubory. Například:</text:p>
      <text:list text:style-name="List_20_1" text:continue-numbering="false">
        <text:list-item>
          <text:p text:style-name="List_20_1_Content_First"> <text:span text:style-name="Source_20_Text">getChar</text:span> – načtení znaku ze stdin</text:p>
        </text:list-item>
        <text:list-item>
          <text:p text:style-name="List_20_1_Content"> <text:span text:style-name="Source_20_Text">putChar</text:span> – vložení znaku do stdout</text:p>
        </text:list-item>
        <text:list-item>
          <text:p text:style-name="List_20_1_Content"> <text:span text:style-name="Source_20_Text">openFile</text:span> – otevření souboru</text:p>
        </text:list-item>
        <text:list-item>
          <text:p text:style-name="List_20_1_Content"> <text:span text:style-name="Source_20_Text">hClose</text:span> – zavření souboru</text:p>
        </text:list-item>
        <text:list-item>
          <text:p text:style-name="List_20_1_Content"> <text:span text:style-name="Source_20_Text">hGetChar</text:span> – načtení znaku obecně ze souboru</text:p>
        </text:list-item>
        <text:list-item>
          <text:p text:style-name="List_20_1_Content"> <text:span text:style-name="Source_20_Text">hPutChar</text:span> – uložení znaku obecně do souboru</text:p>
        </text:list-item>
        <text:list-item>
          <text:p text:style-name="List_20_1_Content"> <text:span text:style-name="Source_20_Text">hGetContents</text:span> – načtení dat ze souboru</text:p>
        </text:list-item>
        <text:list-item>
          <text:p text:style-name="List_20_1_Content_Last"> <text:span text:style-name="Source_20_Text">hPutString</text:span> – uložení řetězce do souboru</text:p>
        </text:list-item>
      </text:list>
      <text:h text:style-name="Heading_20_2" text:outline-level="2"><text:bookmark-start text:name="__RefHeading___paralelizace_9"/><text:bookmark-start text:name="paralelizace"/>Paralelizace<text:bookmark-end text:name="__RefHeading___paralelizace_9"/><text:bookmark-end text:name="paralelizace"/></text:h>
      <text:p text:style-name="Text_20_body">Pracuje se zase v prostředí monád. Modul <text:span text:style-name="Strong_20_Emphasis"><text:span text:style-name="Source_20_Text">Control.Concurrent</text:span></text:span> nám umožňuje pracovat s vlákny, která se dají vytvářet pomocí funkce <text:span text:style-name="Strong_20_Emphasis"><text:span text:style-name="Source_20_Text">forkIO</text:span></text:span>. Tato vlákna můžeme synchronizovat přes hodnoty <text:span text:style-name="Strong_20_Emphasis"><text:span text:style-name="Source_20_Text">MVar</text:span></text:span> a zasíláním zpráv přes kanály <text:span text:style-name="Strong_20_Emphasis"><text:span text:style-name="Source_20_Text">Chan</text:span></text:span>. Tyto mechanismy nám pomáhají vyvarovat se typickým problémům uváznutí a vyhladově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6::28:18</meta:creation-date>
    <dc:creator>Generated</dc:creator>
    <dc:date>2026-04-08T16::28:18</dc:date>
    <dc:language>en-US</dc:language>
    <meta:editing-cycles>1</meta:editing-cycles>
    <meta:editing-duration>PT0S</meta:editing-duration>
    <dc:title>pitel:msz:haskell_typy_monady_io</dc:title>
  </office:meta>
</office:document-meta>
</file>