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casova_a_pametova_slozitost"/><text:bookmark-start text:name="__RefHeading___casova_a_pametova_slozitost_1"/><text:bookmark-start text:name="casova_a_pametova_slozitost"/>Časová a paměťová složitost<text:bookmark-end text:name="__RefHeading___casova_a_pametova_slozitost_1"/><text:bookmark-end text:name="casova_a_pametova_slozitost"/></text:h>
      <text:p text:style-name="Text_20_body">třídy složitosti, úplnost, SAT problém</text:p>
      <text:p text:style-name="Horizontal_20_Line"/>
      <text:p text:style-name="Text_20_body"><text:a xlink:type="simple" xlink:href="http://wiki.fituska.eu/index.php/%C4%8Casov%C3%A1_a_pam%C4%9B%C5%A5ov%C3%A1_slo%C5%BEitost" text:style-name="Internet_20_link" text:visited-style-name="Visited_20_Internet_20_Link"> FitWik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9::52:03</meta:creation-date>
    <dc:creator>Generated</dc:creator>
    <dc:date>2026-07-09T09::52:03</dc:date>
    <dc:language>en-US</dc:language>
    <meta:editing-cycles>1</meta:editing-cycles>
    <meta:editing-duration>PT0S</meta:editing-duration>
    <dc:title>pitel:msz:casova_a_pametova_slozitost</dc:title>
  </office:meta>
</office:document-meta>
</file>