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5"/><text:bookmark-start text:name="__RefHeading___mana_5_1"/><text:bookmark-start text:name="mana_5"/>Máňa 5<text:bookmark-end text:name="__RefHeading___mana_5_1"/><text:bookmark-end text:name="mana_5"/></text:h>
      <text:list text:style-name="List_20_1" text:continue-numbering="false">
        <text:list-item>
          <text:p text:style-name="List_20_1_Content_First"> ASRock B650M-HDV/M.2 (<text:a xlink:type="simple" xlink:href="https://www.asrock.com/mb/AMD/B650M-HDVM.2/index.asp#BIOS" text:style-name="Internet_20_link" text:visited-style-name="Visited_20_Internet_20_Link">BIOS</text:a>)</text:p>
        </text:list-item>
        <text:list-item>
          <text:p text:style-name="List_20_1_Content"> AMD Ryzen 5 7600 (+ Endorfy Fera 5)</text:p>
        </text:list-item>
        <text:list-item>
          <text:p text:style-name="List_20_1_Content"> Patriot Viper Venom 32GB KIT DDR5 6000MHz CL36</text:p>
        </text:list-item>
        <text:list-item>
          <text:p text:style-name="List_20_1_Content_Last"> EVGA Nvidia 3060 Ti XC (<text:a xlink:type="simple" xlink:href="https://www.evga.com/products/specs/gpu.aspx?pn=3c2dec68-1dda-4d11-ac81-aebfc59c1d41" text:style-name="Internet_20_link" text:visited-style-name="Visited_20_Internet_20_Link">08G-P5-3663-KR</text:a>)</text:p>
        </text:list-item>
      </text:list>
      <text:h text:style-name="Heading_20_2" text:outline-level="2"><text:bookmark-start text:name="__RefHeading___bios_2"/><text:bookmark-start text:name="bios"/>BIOS<text:bookmark-end text:name="__RefHeading___bios_2"/><text:bookmark-end text:name="bi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C Tweaker\DRAM Profile Configuration\DRAM Profile Settings</text:p>
          </table:table-cell>
          <table:table-cell office:value-type="string" table:style-name="tablecell">
            <text:p text:style-name="tablealignleft">EXPO-6000</text:p>
          </table:table-cell>
        </table:table-row>
        <table:table-row>
          <table:table-cell office:value-type="string" table:style-name="tablecell">
            <text:p text:style-name="tablealignleft">OC Tweaker\DRAM Profile Configuration\DRAM Performance Mode</text:p>
          </table:table-cell>
          <table:table-cell office:value-type="string" table:style-name="tablecell">
            <text:p text:style-name="tablealignleft">Aggressive</text:p>
          </table:table-cell>
        </table:table-row>
        <table:table-row>
          <table:table-cell office:value-type="string" table:style-name="tablecell">
            <text:p text:style-name="tablealignleft">Advanced\AMD Overclocking\AMD Overclocking\Precision Boost Overdrive</text:p>
          </table:table-cell>
          <table:table-cell office:value-type="string" table:style-name="tablecell">
            <text:p text:style-name="tablealignleft">Enabled</text:p>
          </table:table-cell>
        </table:table-row>
        <table:table-row>
          <table:table-cell office:value-type="string" table:style-name="tablecell">
            <text:p text:style-name="tablealignleft">Boot\Full Screen Logo</text:p>
          </table:table-cell>
          <table:table-cell office:value-type="string" table:style-name="tablecell">
            <text:p text:style-name="tablealignleft">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3:28</meta:creation-date>
    <dc:creator>Generated</dc:creator>
    <dc:date>2025-03-14T20::33:28</dc:date>
    <dc:language>en-US</dc:language>
    <meta:editing-cycles>1</meta:editing-cycles>
    <meta:editing-duration>PT0S</meta:editing-duration>
    <dc:title>pitel:mana5</dc:title>
  </office:meta>
</office:document-meta>
</file>