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4"/><text:bookmark-start text:name="__RefHeading___zobrazovani_2d_spline_krivek_1"/><text:bookmark-start text:name="zobrazovani_2d_spline_krivek"/>Zobrazování 2D spline křivek<text:bookmark-end text:name="__RefHeading___zobrazovani_2d_spline_krivek_1"/><text:bookmark-end text:name="zobrazovani_2d_spline_krivek"/></text:h>
      <text:p text:style-name="Text_20_body"><draw:a xlink:type="simple" xlink:href="http://www.flickr.com/photos/pitel/2368322289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Mocnina</text:span><text:line-break/><text:span text:style-name="highlight_kw4">double</text:span> Power<text:span text:style-name="highlight_br0">(</text:span><text:span text:style-name="highlight_kw4">double</text:span> a, <text:span text:style-name="highlight_kw4">int</text:span> b<text:span text:style-name="highlight_br0">)</text:span><text:line-break/><text:span text:style-name="highlight_br0">{</text:span><text:line-break/><text:s text:c="2"/><text:span text:style-name="highlight_kw4">double</text:span> result <text:span text:style-name="highlight_sy1">=</text:span> <text:span text:style-name="highlight_nu16">1.0</text:span><text:span text:style-name="highlight_sy4">;</text:span><text:line-break/><text:s text:c="2"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b<text:span text:style-name="highlight_sy4">;</text:span> <text:span text:style-name="highlight_sy2">++</text:span>i<text:span text:style-name="highlight_br0">)</text:span><text:line-break/><text:s text:c="2"/><text:span text:style-name="highlight_br0">{</text:span><text:line-break/><text:s text:c="2"/><text:tab/>result <text:span text:style-name="highlight_sy2">*</text:span><text:span text:style-name="highlight_sy1">=</text:span> a<text:span text:style-name="highlight_sy4">;</text:span><text:line-break/><text:s text:c="2"/><text:span text:style-name="highlight_br0">}</text:span><text:line-break/><text:s text:c="2"/><text:span text:style-name="highlight_kw1">return</text:span> result<text:span text:style-name="highlight_sy4">;</text:span><text:line-break/><text:span text:style-name="highlight_br0">}</text:span><text:line-break/> <text:line-break/> <text:line-break/><text:span text:style-name="highlight_co1">/////////////////// ZDE DOPLNTE IMPLEMENTACI ZA DOMACI UKOL ////////////////////</text:span><text:line-break/><text:span text:style-name="highlight_kw4">double</text:span> N<text:span text:style-name="highlight_br0">(</text:span><text:span text:style-name="highlight_kw4">int</text:span> i, <text:span text:style-name="highlight_kw4">int</text:span> k, <text:span text:style-name="highlight_kw4">double</text:span> t, <text:span text:style-name="highlight_kw4">const</text:span> K_NOT <text:span text:style-name="highlight_sy3">&amp;</text:span> U<text:span text:style-name="highlight_br0">)</text:span> <text:span text:style-name="highlight_br0">{</text:span><text:line-break/><text:tab/><text:span text:style-name="highlight_kw4">double</text:span> b<text:span text:style-name="highlight_sy4">;</text:span><text:line-break/><text:tab/><text:span text:style-name="highlight_kw1">if</text:span> <text:span text:style-name="highlight_br0">(</text:span>k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t <text:span text:style-name="highlight_sy1">&gt;=</text:span> U<text:span text:style-name="highlight_br0">[</text:span>i<text:span text:style-name="highlight_br0">]</text:span><text:span text:style-name="highlight_br0">)</text:span> <text:span text:style-name="highlight_sy3">&amp;&amp;</text:span> <text:span text:style-name="highlight_br0">(</text:span>t <text:span text:style-name="highlight_sy1">&lt;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 <text:span text:style-name="highlight_nu16">1.0</text:span><text:span text:style-name="highlight_sy4">;</text:span><text:line-break/><text:tab/><text:tab/><text:span text:style-name="highlight_br0">}</text:span><text:line-break/><text:tab/><text:tab/><text:span text:style-name="highlight_kw1">return</text:span> <text:span text:style-name="highlight_nu16">0.0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1">=</text:span> <text:span text:style-name="highlight_br0">(</text:span>t <text:span text:style-name="highlight_sy2">-</text:span> U<text:span text:style-name="highlight_br0">[</text:span>i<text:span text:style-name="highlight_br0">]</text:span>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 <text:span text:style-name="highlight_sy2">*</text:span> N<text:span text:style-name="highlight_br0">(</text:span>i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2">+</text:span><text:span text:style-name="highlight_sy1">=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t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 <text:span text:style-name="highlight_sy2">*</text:span> N<text:span text:style-name="highlight_br0">(</text:span>i <text:span text:style-name="highlight_sy2">+</text:span> <text:span text:style-name="highlight_nu0">1</text:span>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b<text:span text:style-name="highlight_sy4">;</text:span><text:line-break/><text:span text:style-name="highlight_br0">}</text:span><text:line-break/> <text:line-break/> <text:line-break/><text:span text:style-name="highlight_kw4">void</text:span> BSpline<text:span text:style-name="highlight_br0">(</text:span><text:span text:style-name="highlight_kw4">int</text:span> quality, <text:span text:style-name="highlight_kw4">const</text:span> T_PointVector <text:span text:style-name="highlight_sy3">&amp;</text:span> points, T_PointVector <text:span text:style-name="highlight_sy3">&amp;</text:span> line_points , <text:span text:style-name="highlight_kw4">const</text:span> BSplineDescription <text:span text:style-name="highlight_sy3">&amp;</text:span> bsplinedsc<text:span text:style-name="highlight_br0">)</text:span> <text:span text:style-name="highlight_br0">{</text:span><text:line-break/><text:tab/><text:span text:style-name="highlight_kw4">double</text:span> t<text:span text:style-name="highlight_sy4">;</text:span><text:line-break/><text:tab/><text:span text:style-name="highlight_kw4">int</text:span> k<text:span text:style-name="highlight_sy4">;</text:span><text:line-break/><text:tab/><text:span text:style-name="highlight_kw4">double</text:span> step <text:span text:style-name="highlight_sy1">=</text:span> <text:span text:style-name="highlight_nu16">1.0</text:span> <text:span text:style-name="highlight_sy2">/</text:span> quality<text:span text:style-name="highlight_sy4">;</text:span><text:line-break/><text:tab/><text:span text:style-name="highlight_kw1">for</text:span> <text:span text:style-name="highlight_br0">(</text:span>k <text:span text:style-name="highlight_sy1">=</text:span> <text:span text:style-name="highlight_nu0">0</text:span>, t <text:span text:style-name="highlight_sy1">=</text:span> <text:span text:style-name="highlight_nu16">0.0</text:span><text:span text:style-name="highlight_sy4">;</text:span> k <text:span text:style-name="highlight_sy1">&lt;=</text:span> quality<text:span text:style-name="highlight_sy4">;</text:span> k<text:span text:style-name="highlight_sy2">++</text:span>, t <text:span text:style-name="highlight_sy2">+</text:span><text:span text:style-name="highlight_sy1">=</text:span> step<text:span text:style-name="highlight_br0">)</text:span> <text:span text:style-name="highlight_br0">{</text:span><text:line-break/><text:tab/><text:tab/><text:span text:style-name="highlight_kw1">if</text:span> <text:span text:style-name="highlight_br0">(</text:span>t <text:span text:style-name="highlight_sy1">&gt;=</text:span> <text:span text:style-name="highlight_nu16">1.0</text:span><text:span text:style-name="highlight_br0">)</text:span> <text:span text:style-name="highlight_br0">{</text:span><text:line-break/><text:tab/><text:tab/><text:tab/>t <text:span text:style-name="highlight_sy1">=</text:span> <text:span text:style-name="highlight_nu16">0.9</text:span><text:span text:style-name="highlight_sy4">;</text:span><text:line-break/><text:tab/><text:tab/><text:span text:style-name="highlight_br0">}</text:span><text:line-break/><text:tab/><text:tab/><text:span text:style-name="highlight_kw4">int</text:span> i<text:span text:style-name="highlight_sy4">;</text:span><text:line-break/><text:tab/><text:tab/><text:span text:style-name="highlight_kw4">double</text:span> p<text:span text:style-name="highlight_sy4">;</text:span><text:line-break/><text:tab/><text:tab/><text:span text:style-name="highlight_kw4">double</text:span> x<text:span text:style-name="highlight_sy4">;</text:span><text:line-break/><text:tab/><text:tab/><text:span text:style-name="highlight_kw4">double</text:span> y<text:span text:style-name="highlight_sy4">;</text:span><text:line-break/><text:tab/><text:tab/><text:span text:style-name="highlight_kw1">for</text:span> <text:span text:style-name="highlight_br0">(</text:span>i <text:span text:style-name="highlight_sy1">=</text:span> <text:span text:style-name="highlight_nu0">0</text:span>, x <text:span text:style-name="highlight_sy1">=</text:span> y <text:span text:style-name="highlight_sy1">=</text:span> p <text:span text:style-name="highlight_sy1">=</text:span> <text:span text:style-name="highlight_nu16">0.0</text:span><text:span text:style-name="highlight_sy4">;</text:span> i <text:span text:style-name="highlight_sy1">&lt;=</text:span> bsplinedsc.<text:span text:style-name="highlight_me1">n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b <text:span text:style-name="highlight_sy1">=</text:span> points<text:span text:style-name="highlight_br0">[</text:span>i<text:span text:style-name="highlight_br0">]</text:span>.<text:span text:style-name="highlight_me1">weight</text:span> <text:span text:style-name="highlight_sy2">*</text:span> N<text:span text:style-name="highlight_br0">(</text:span>i, bsplinedsc.<text:span text:style-name="highlight_me1">k</text:span>, t, bsplinedsc.<text:span text:style-name="highlight_me1">U</text:span><text:span text:style-name="highlight_br0">)</text:span><text:span text:style-name="highlight_sy4">;</text:span><text:line-break/><text:tab/><text:tab/><text:tab/>x <text:span text:style-name="highlight_sy2">+</text:span><text:span text:style-name="highlight_sy1">=</text:span> points<text:span text:style-name="highlight_br0">[</text:span>i<text:span text:style-name="highlight_br0">]</text:span>.<text:span text:style-name="highlight_me1">x</text:span> <text:span text:style-name="highlight_sy2">*</text:span> b<text:span text:style-name="highlight_sy4">;</text:span><text:line-break/><text:tab/><text:tab/><text:tab/>y <text:span text:style-name="highlight_sy2">+</text:span><text:span text:style-name="highlight_sy1">=</text:span> points<text:span text:style-name="highlight_br0">[</text:span>i<text:span text:style-name="highlight_br0">]</text:span>.<text:span text:style-name="highlight_me1">y</text:span> <text:span text:style-name="highlight_sy2">*</text:span> b<text:span text:style-name="highlight_sy4">;</text:span><text:line-break/><text:tab/><text:tab/><text:tab/>p <text:span text:style-name="highlight_sy2">+</text:span><text:span text:style-name="highlight_sy1">=</text:span> b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EQUAL_ZERO<text:span text:style-name="highlight_br0">(</text:span>p<text:span text:style-name="highlight_br0">)</text:span><text:span text:style-name="highlight_br0">)</text:span> <text:span text:style-name="highlight_br0">{</text:span><text:line-break/><text:tab/><text:tab/><text:tab/>x <text:span text:style-name="highlight_sy1">=</text:span> y <text:span text:style-name="highlight_sy1">=</text:span> <text:span text:style-name="highlight_nu16">0.0</text:span>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x <text:span text:style-name="highlight_sy2">/</text:span><text:span text:style-name="highlight_sy1">=</text:span> p<text:span text:style-name="highlight_sy4">;</text:span><text:line-break/><text:tab/><text:tab/><text:tab/>y <text:span text:style-name="highlight_sy2">/</text:span><text:span text:style-name="highlight_sy1">=</text:span> p<text:span text:style-name="highlight_sy4">;</text:span><text:line-break/><text:tab/><text:tab/><text:span text:style-name="highlight_br0">}</text:span><text:line-break/><text:tab/><text:tab/>line_points.<text:span text:style-name="highlight_me1">push_back</text:span><text:span text:style-name="highlight_br0">(</text:span>S_Point<text:span text:style-name="highlight_br0">(</text:span>x, y<text:span text:style-name="highlight_br0">)</text:span><text:span text:style-name="highlight_br0">)</text:span><text:span text:style-name="highlight_sy4">;</text:span><text:line-break/><text:tab/><text:span text:style-name="highlight_br0">}</text:span><text:line-break/> <text:line-break/><text:span text:style-name="highlight_br0">}</text:span><text:line-break/><text:span text:style-name="highlight_co1">///////////////////////////////////////////////////////////////////////////////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22::42:42</meta:creation-date>
    <dc:creator>Generated</dc:creator>
    <dc:date>2026-04-07T22::42:42</dc:date>
    <dc:language>en-US</dc:language>
    <meta:editing-cycles>1</meta:editing-cycles>
    <meta:editing-duration>PT0S</meta:editing-duration>
    <dc:title>pitel:izg:lab04</dc:title>
  </office:meta>
</office:document-meta>
</file>