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tw:start"/><text:bookmark-start text:name="__RefHeading___tvorba_webovych_stranek_1"/><text:bookmark-start text:name="tvorba_webovych_stranek"/>Tvorba webových stránek<text:bookmark-end text:name="__RefHeading___tvorba_webovych_stranek_1"/><text:bookmark-end text:name="tvorba_webovych_stranek"/></text:h>
      <text:list text:style-name="Numbering_20_1" text:continue-numbering="false">
        <text:list-item>
          <text:p text:style-name="Numbering_20_1_Content_First"><text:a xlink:type="simple" xlink:href="https://kalabovi.org/pitel:itw:cviceni.htm" text:style-name="Internet_20_link" text:visited-style-name="Visited_20_Internet_20_Link">Cvičení 2–4</text:a> (5 z 5)</text:p>
        </text:list-item>
        <text:list-item>
          <text:p text:style-name="Numbering_20_1_Content_Last"><text:a xlink:type="simple" xlink:href="https://kalabovi.org/pitel:itw:skript1.html" text:style-name="Internet_20_link" text:visited-style-name="Visited_20_Internet_20_Link">Cvičení 5 a 6</text:a> (5 z 5)</text:p>
        </text:list-item>
      </text:list>
      <text:h text:style-name="Heading_20_2" text:outline-level="2"><text:bookmark-start text:name="__RefHeading___projekty_2"/><text:bookmark-start text:name="projekty"/>Projekty<text:bookmark-end text:name="__RefHeading___projekty_2"/><text:bookmark-end text:name="projekty"/></text:h>
      <text:list text:style-name="Numbering_20_1" text:continue-numbering="false">
        <text:list-item>
          <text:p text:style-name="Numbering_20_1_Content_First"><text:a xlink:type="simple" xlink:href="https://kalabovi.org/pitel:itw:projekt1" text:style-name="Internet_20_link" text:visited-style-name="Visited_20_Internet_20_Link">Projekt 1</text:a> (16 z 20)</text:p>
        </text:list-item>
        <text:list-item>
          <text:p text:style-name="Numbering_20_1_Content_Last"><text:a xlink:type="simple" xlink:href="http://www.stud.fit.vutbr.cz/~xkalab00/itw2/" text:style-name="Internet_20_link" text:visited-style-name="Visited_20_Internet_20_Link">Pitlova farma</text:a> (30 z 3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9::33:29</meta:creation-date>
    <dc:creator>Generated</dc:creator>
    <dc:date>2024-04-25T19::33:29</dc:date>
    <dc:language>en-US</dc:language>
    <meta:editing-cycles>1</meta:editing-cycles>
    <meta:editing-duration>PT0S</meta:editing-duration>
    <dc:title>pitel:itw:start</dc:title>
  </office:meta>
</office:document-meta>
</file>