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start"/><text:bookmark-start text:name="__RefHeading___tvorba_uzivatelskych_rozhrani_1"/><text:bookmark-start text:name="tvorba_uzivatelskych_rozhrani"/>Tvorba uživatelských rozhraní<text:bookmark-end text:name="__RefHeading___tvorba_uzivatelskych_rozhrani_1"/><text:bookmark-end text:name="tvorba_uzivatelskych_rozhrani"/></text:h>
      <text:list text:style-name="Numbering_20_1" text:continue-numbering="false">
        <text:list-item>
          <text:p text:style-name="Numbering_20_1_Content_First"><text:a xlink:type="simple" xlink:href="https://kalabovi.org/pitel:itu:cviceni1" text:style-name="Internet_20_link" text:visited-style-name="Visited_20_Internet_20_Link">Událostmi řízená aplikace (WinAPI)</text:a> (5 z 5)</text:p>
        </text:list-item>
        <text:list-item>
          <text:p text:style-name="Numbering_20_1_Content"><text:a xlink:type="simple" xlink:href="https://kalabovi.org/pitel:itu:cviceni2" text:style-name="Internet_20_link" text:visited-style-name="Visited_20_Internet_20_Link">Uživatelské vstupy – klávesnice, myš, nástěnka (WinAPI)</text:a> (3 z 5)</text:p>
        </text:list-item>
        <text:list-item>
          <text:p text:style-name="Numbering_20_1_Content"><text:a xlink:type="simple" xlink:href="https://kalabovi.org/pitel:itu:cviceni3" text:style-name="Internet_20_link" text:visited-style-name="Visited_20_Internet_20_Link">X-Window (Motif)</text:a> (5 z 5)</text:p>
        </text:list-item>
        <text:list-item>
          <text:p text:style-name="Numbering_20_1_Content"><text:a xlink:type="simple" xlink:href="https://kalabovi.org/pitel:itu:cviceni4" text:style-name="Internet_20_link" text:visited-style-name="Visited_20_Internet_20_Link">wxWidgets</text:a> (5 z 5)</text:p>
        </text:list-item>
        <text:list-item>
          <text:p text:style-name="Numbering_20_1_Content_Last"><text:a xlink:type="simple" xlink:href="http://www.stud.fit.vutbr.cz/~xkalab00/itu_web/itu.html" text:style-name="Internet_20_link" text:visited-style-name="Visited_20_Internet_20_Link">Uživatelské rozhraní webové aplikace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48</meta:creation-date>
    <dc:creator>Generated</dc:creator>
    <dc:date>2026-07-09T08::36:48</dc:date>
    <dc:language>en-US</dc:language>
    <meta:editing-cycles>1</meta:editing-cycles>
    <meta:editing-duration>PT0S</meta:editing-duration>
    <dc:title>pitel:itu:start</dc:title>
  </office:meta>
</office:document-meta>
</file>