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estavene_systemy"/><text:bookmark-start text:name="__RefHeading___vestavene_systemy_1"/><text:bookmark-start text:name="vestavene_systemy"/>Vestavěné systémy<text:bookmark-end text:name="__RefHeading___vestavene_systemy_1"/><text:bookmark-end text:name="vestavene_systemy"/></text:h>
      <text:p text:style-name="Text_20_body">Vestavěné systémy jsou specializované hardware-software systémy. Jde o malé počítače, které obvykle v praxi pouští jediný program. Charakteristikou vestavěného systému je rychlá odpověd na real-time data. Musí být spolehlivý, rychlý, bezpečný. Výhoda vestavěného systému oproti klasickému PC je v jeho nižší ceně, příkonu, malých rozměrech a rychlosti odezvy. Pracuje bez lidského zásahu. Vestavěné systémy vidíme v kamerách, vlakových mašinách, pračkách, … jsou všude! Uživatel vestavěného systému neví, že vůbec pracuje s počítačem.</text:p>
      <text:h text:style-name="Heading_20_2" text:outline-level="2"><text:bookmark-start text:name="__RefHeading___mikrokontrolery_2"/><text:bookmark-start text:name="mikrokontrolery"/>Mikrokontroléry<text:bookmark-end text:name="__RefHeading___mikrokontrolery_2"/><text:bookmark-end text:name="mikrokontrolery"/></text:h>
      <text:p text:style-name="Text_20_body">Mikrokontroléry jsou integrované obvody, které slouží jako jednoduchý, ale kompletní mikropočítač. To znamená, že obsahují vše pro to, aby mohly obsáhnout celou aplikaci. Vyznačují se velkou spolehlivostí a kompaktností, proto jsou určeny především pro jednoúčelové aplikace jako je řízení, regulace apod. Často jsou součástí vestavěných (embedded) systémů.</text:p>
      <text:p text:style-name="Text_20_body">Mikrokontroler je mikroprocesor, který je celý na jednom čipu. Kolem jsou už jen periferie systému.</text:p>
      <text:h text:style-name="Heading_20_3" text:outline-level="3"><text:bookmark-start text:name="__RefHeading___rozdeleni_mikrokontroleru_3"/><text:bookmark-start text:name="rozdeleni_mikrokontroleru"/>Rozdělení mikrokontrolerů<text:bookmark-end text:name="__RefHeading___rozdeleni_mikrokontroleru_3"/><text:bookmark-end text:name="rozdeleni_mikrokontroleru"/></text:h>
      <text:p text:style-name="Text_20_body">Existují dvě hlavní architektury a to: <text:a xlink:type="simple" xlink:href="https://en.wikipedia.org/wiki/Von Neumann architecture" text:style-name="Internet_20_link" text:visited-style-name="Visited_20_Internet_20_Link">Von Neumannova</text:a> a <text:a xlink:type="simple" xlink:href="https://en.wikipedia.org/wiki/Harvard architecture" text:style-name="Internet_20_link" text:visited-style-name="Visited_20_Internet_20_Link">Harvardská</text:a>.</text:p>
      <text:p text:style-name="Text_20_body">Dále rozlišujeme mikrokontrolery podle souboru instrukcí: <text:a xlink:type="simple" xlink:href="https://en.wikipedia.org/wiki/Complex instruction set computing" text:style-name="Internet_20_link" text:visited-style-name="Visited_20_Internet_20_Link">CISC</text:a> a <text:a xlink:type="simple" xlink:href="https://en.wikipedia.org/wiki/Reduced instruction set computing" text:style-name="Internet_20_link" text:visited-style-name="Visited_20_Internet_20_Link">RISC</text:a>.</text:p>
      <text:h text:style-name="Heading_20_2" text:outline-level="2"><text:bookmark-start text:name="__RefHeading___periferie_4"/><text:bookmark-start text:name="periferie"/>Periferie<text:bookmark-end text:name="__RefHeading___periferie_4"/><text:bookmark-end text:name="periferie"/></text:h>
      <text:p text:style-name="Text_20_body"><text:a xlink:type="simple" xlink:href="http://cs.wikipedia.org/wiki/Jednočipový počítač#Periferie" text:style-name="Internet_20_link" text:visited-style-name="Visited_20_Internet_20_Link">Jednočipový počítač#Periferi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rozhrani_5"/><text:bookmark-start text:name="rozhrani"/>Rozhraní<text:bookmark-end text:name="__RefHeading___rozhrani_5"/><text:bookmark-end text:name="rozhrani"/></text:h>
      <text:p text:style-name="Text_20_body">Rozhraním je zde myšlen hardwarový port pro komunikaci s jiným zařízením.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evodniky_6"/><text:bookmark-start text:name="prevodniky"/>Převodníky<text:bookmark-end text:name="__RefHeading___prevodniky_6"/><text:bookmark-end text:name="prevodniky"/></text:h>
      <text:p text:style-name="Text_20_body">Převodníky slouží zpravidla pro převod analogového signálu na digitální nebo opačně.</text:p>
      <text:h text:style-name="Heading_20_3" text:outline-level="3"><text:bookmark-start text:name="__RefHeading___a_d_prevodnik_7"/><text:bookmark-start text:name="a_d_prevodnik"/>A/D převodník<text:bookmark-end text:name="__RefHeading___a_d_prevodnik_7"/><text:bookmark-end text:name="a_d_prevodnik"/></text:h>
      <text:p text:style-name="Text_20_body">Analogově-digitální převodník převádí analogový signál na digitální. Pozor, nejde o vzorkování atd.! Prostě, na vstupu je nějaká hodnota v napětí. Nejdřív je nutno ji někam uložit, aby se během převodu neměnila. K tomu slouží obvod typu track and hold, který voltáž udrží. Následně je několik možností, jak napětí změřit. Jedním příkladem je to, co bylo v motorolách v IMP: komperativní převodník.</text:p>
      <text:p text:style-name="Text_20_body">Ten dělá to, že přes vestavěný D/A převodník zkusí nejvyšší možnou hodnotu a porovná ji se vstupem (v komparátoru). Pak zkouší postupně další hodnoty, dokud nedojde na minimum rozlišovací schopnosti.</text:p>
      <text:h text:style-name="Heading_20_3" text:outline-level="3"><text:bookmark-start text:name="__RefHeading___d_a_prevodnik_8"/><text:bookmark-start text:name="d_a_prevodnik"/>D/A převodník<text:bookmark-end text:name="__RefHeading___d_a_prevodnik_8"/><text:bookmark-end text:name="d_a_prevodnik"/></text:h>
      <text:p text:style-name="Text_20_body">Digitálně-analogový převodník převádí digitální signál na analogový. Má proste napětí rozvedené přes odstupňované odpory (největší a pak každý 2x menší než předchozí) a podle toho, jakou voltáž má poskytnout, tak proste otevře cestu příslušným vodičům. Lame, but workin'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co je to vestavěný systém (výš je to dobře popsané)</text:p>
        </text:list-item>
        <text:list-item>
          <text:p text:style-name="List_20_1_Content"> mikrokontroler = počítač na jednom čipu (paměť + cpu)</text:p>
        </text:list-item>
        <text:list-item>
          <text:p text:style-name="List_20_1_Content"> architektury: von Neumann (paměť pro data i program je společná), Harvard (oddělená paměť pro data a pro program)</text:p>
        </text:list-item>
        <text:list-item>
          <text:p text:style-name="List_20_1_Content"> instrukční sady: CISC, RISC</text:p>
        </text:list-item>
        <text:list-item>
          <text:p text:style-name="List_20_1_Content"> obvyklé periferie:</text:p>
          <text:list text:style-name="List_20_1">
            <text:list-item>
              <text:p text:style-name="List_20_1_Content"> <text:a xlink:type="simple" xlink:href="https://en.wikipedia.org/wiki/Counter" text:style-name="Internet_20_link" text:visited-style-name="Visited_20_Internet_20_Link">čítač</text:a></text:p>
            </text:list-item>
            <text:list-item>
              <text:p text:style-name="List_20_1_Content"> <text:a xlink:type="simple" xlink:href="https://en.wikipedia.org/wiki/Timer#Computer_timers" text:style-name="Internet_20_link" text:visited-style-name="Visited_20_Internet_20_Link">časovač</text:a></text:p>
            </text:list-item>
            <text:list-item>
              <text:p text:style-name="List_20_1_Content"> jednotka záchytu hrany</text:p>
            </text:list-item>
            <text:list-item>
              <text:p text:style-name="List_20_1_Content"> jednotka výstupního komparátoru (<text:a xlink:type="simple" xlink:href="https://en.wikipedia.org/wiki/Pulse-width modulation" text:style-name="Internet_20_link" text:visited-style-name="Visited_20_Internet_20_Link">PWM</text:a>, jednoduchý D-A převodník)</text:p>
            </text:list-item>
            <text:list-item>
              <text:p text:style-name="List_20_1_Content"> generátor hodin</text:p>
            </text:list-item>
            <text:list-item>
              <text:p text:style-name="List_20_1_Content"> <text:a xlink:type="simple" xlink:href="https://en.wikipedia.org/wiki/Real-time clock" text:style-name="Internet_20_link" text:visited-style-name="Visited_20_Internet_20_Link">RTC modul</text:a></text:p>
            </text:list-item>
            <text:list-item>
              <text:p text:style-name="List_20_1_Content"> <text:a xlink:type="simple" xlink:href="https://en.wikipedia.org/wiki/Watchdog timer" text:style-name="Internet_20_link" text:visited-style-name="Visited_20_Internet_20_Link">watchdog</text:a></text:p>
            </text:list-item>
            <text:list-item>
              <text:p text:style-name="List_20_1_Content"> řadič LCD</text:p>
            </text:list-item>
            <text:list-item>
              <text:p text:style-name="List_20_1_Content"> řadič klávesnice</text:p>
            </text:list-item>
          </text:list>
        </text:list-item>
        <text:list-item>
          <text:p text:style-name="List_20_1_Content"> rozhraní jsou pro komunikaci s jiným zařízením: <text:a xlink:type="simple" xlink:href="https://en.wikipedia.org/wiki/Universal asynchronous receiver/transmitter" text:style-name="Internet_20_link" text:visited-style-name="Visited_20_Internet_20_Link">SCI (UART)</text:a> (sériové, asynchronní, plně duplexní), <text:a xlink:type="simple" xlink:href="https://en.wikipedia.org/wiki/Serial Peripheral Interface Bus" text:style-name="Internet_20_link" text:visited-style-name="Visited_20_Internet_20_Link">SPI</text:a> (synchronní, může být použito jako sběrnice)</text:p>
        </text:list-item>
        <text:list-item>
          <text:p text:style-name="List_20_1_Content"> D-A převodník spojuje různé odpory tak, aby docílil výsledného napětí</text:p>
        </text:list-item>
        <text:list-item>
          <text:p text:style-name="List_20_1_Content_Last"> A-D převodník - jeden z typů je iterativní, tj. zkouší jeden bit (nejvyšší) a pak pomocí D-A z toho udělá napětí, porovná se vstupem, zjistí co má být na daném bitu a jde na další 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astListParagraph_List_20_1_Content_First"> vědět jak fungují jednotlivé periferie, co jsou za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34:06</meta:creation-date>
    <dc:creator>Generated</dc:creator>
    <dc:date>2024-04-24T07::34:06</dc:date>
    <dc:language>en-US</dc:language>
    <meta:editing-cycles>1</meta:editing-cycles>
    <meta:editing-duration>PT0S</meta:editing-duration>
    <dc:title>pitel:isz:vestavene_systemy</dc:title>
  </office:meta>
</office:document-meta>
</file>