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ekladac"/><text:bookmark-start text:name="__RefHeading___struktura_prekladace_a_charakteristika_fazi_prekladu_1"/><text:bookmark-start text:name="struktura_prekladace_a_charakteristika_fazi_prekladu"/>Struktura překladače a charakteristika fází překladu<text:bookmark-end text:name="__RefHeading___struktura_prekladace_a_charakteristika_fazi_prekladu_1"/><text:bookmark-end text:name="struktura_prekladace_a_charakteristika_fazi_prekladu"/></text:h>
      <text:p text:style-name="Text_20_body"><text:a xlink:type="simple" xlink:href="https://en.wikipedia.org/wiki/Compiler" text:style-name="Internet_20_link" text:visited-style-name="Visited_20_Internet_20_Link">Compiler</text:a></text:p>
      <text:p text:style-name="Text_20_body">Překladač čtě zdrojový program (napsaný ve zdrojovém jazyce) a překládá ho na cílový program (napsaný v cílovém jazyce – zpravidla nějaký asembler). Zdrojový a cílový program jsou vzájemně funkčně ekvivalentní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Lexikální anaýza  </text:p>
          </table:table-cell>
          <table:covered-table-cell/>
          <table:table-cell office:value-type="string" table:style-name="tableheader" table:number-columns-spanned="2">
            <text:p text:style-name="Table_20_Heading">  Syntaktická analýza  </text:p>
          </table:table-cell>
          <table:covered-table-cell/>
          <table:table-cell office:value-type="string" table:style-name="tableheader" table:number-columns-spanned="2">
            <text:p text:style-name="Table_20_Heading">  Sémantická analýza  </text:p>
          </table:table-cell>
          <table:covered-table-cell/>
          <table:table-cell office:value-type="string" table:style-name="tableheader" table:number-columns-spanned="2">
            <text:p text:style-name="Table_20_Heading">  Generování vnitřního kódu  </text:p>
          </table:table-cell>
          <table:covered-table-cell/>
          <table:table-cell office:value-type="string" table:style-name="tableheader">
            <text:p text:style-name="Table_20_Heading">  Optimalizátor  </text:p>
          </table:table-cell>
          <table:table-cell office:value-type="string" table:style-name="tableheader" table:number-columns-spanned="2">
            <text:p text:style-name="Table_20_Heading">  Generování cílového kódu  </text:p>
          </table:table-cell>
          <table:covered-table-cell/>
        </table:table-row>
        <table:table-row>
          <table:table-cell office:value-type="string" table:style-name="tablecell">
            <text:p text:style-name="tablealigncenter">  Zdrojový kód  </text:p>
          </table:table-cell>
          <table:table-cell office:value-type="string" table:style-name="tablecell" table:number-columns-spanned="2">
            <text:p text:style-name="tablealigncenter">  Řetězec tokenů  </text:p>
          </table:table-cell>
          <table:covered-table-cell/>
          <table:table-cell office:value-type="string" table:style-name="tablecell" table:number-columns-spanned="2">
            <text:p text:style-name="tablealigncenter">  Derivařní strom  </text:p>
          </table:table-cell>
          <table:covered-table-cell/>
          <table:table-cell office:value-type="string" table:style-name="tablecell" table:number-columns-spanned="2">
            <text:p text:style-name="tablealigncenter">  Abstraktní syntaktický strom  </text:p>
          </table:table-cell>
          <table:covered-table-cell/>
          <table:table-cell office:value-type="string" table:style-name="tablecell" table:number-columns-spanned="3">
            <text:p text:style-name="tablealigncenter">  Vnitřní kód (optimalizovaný)  </text:p>
          </table:table-cell>
          <table:covered-table-cell/>
          <table:covered-table-cell/>
          <table:table-cell office:value-type="string" table:style-name="tablecell">
            <text:p text:style-name="tablealigncenter">  Cílový program  </text:p>
          </table:table-cell>
        </table:table-row>
      </table:table>
      <text:p text:style-name="Text_20_body"><text:note text:id="ftn0" text:note-class="footnote"><text:note-citation text:label="1)">1)</text:note-citation><text:note-body><text:p text:style-name="Text_20_body">Některé browsery tu tabulku vykreslují divně</text:p></text:note-body></text:note></text:p>
      <text:h text:style-name="Heading_20_2" text:outline-level="2"><text:bookmark-start text:name="__RefHeading___lexikalni_analyza_2"/><text:bookmark-start text:name="lexikalni_analyza"/>Lexikální analýza<text:bookmark-end text:name="__RefHeading___lexikalni_analyza_2"/><text:bookmark-end text:name="lexikalni_analyza"/></text:h>
      <text:p text:style-name="Text_20_body"><text:a xlink:type="simple" xlink:href="https://en.wikipedia.org/wiki/Lexical analysis" text:style-name="Internet_20_link" text:visited-style-name="Visited_20_Internet_20_Link">Lexical analysis</text:a></text:p>
      <text:p text:style-name="Text_20_body">Vstup: Zdrojový program</text:p>
      <text:p text:style-name="Text_20_body">Výstup: Řetězec tokenů</text:p>
      <text:p text:style-name="Text_20_body">V podstatě jde o to rozsekat tok znaků na jednotlivé tokeny (slova) a přiřadit jim význam (2 je číslo, <text:span text:style-name="Emphasis">x</text:span> je proměnná, + je operátor, …). Často se k tomu používají regulární výrazy.</text:p>
      <text:h text:style-name="Heading_20_2" text:outline-level="2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p text:style-name="Text_20_body"><text:a xlink:type="simple" xlink:href="https://en.wikipedia.org/wiki/Parsing" text:style-name="Internet_20_link" text:visited-style-name="Visited_20_Internet_20_Link">Parsing</text:a></text:p>
      <text:p text:style-name="Text_20_body">Vstup: Řetězec tokenů</text:p>
      <text:p text:style-name="Text_20_body">Výstup: Derivační strom</text:p>
      <text:p text:style-name="Text_20_body">Cílem je zkontrolovat, že jednotlivé tokeny jdou správně za sebou a dávají tak smysl. Výsledkem je tzv. syntaktický (derivační) strom. Pokud takový strom nalezneme, program je správný, jinak ne. Vytváření derivačního stromu je založeno na <text:a xlink:type="simple" xlink:href="https://kalabovi.org/pitel:isz:bezkontextove_jazyky" text:style-name="Internet_20_link" text:visited-style-name="Visited_20_Internet_20_Link">bezkontextových gramatikách a zásobníkových automatech</text:a>.</text:p>
      <text:h text:style-name="Heading_20_3" text:outline-level="3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robíhá tak, že se symboly v gramatice postupně rozgenerovávají, takže z počátečního symbolu vznikne posloupnost jiných symbolů podle gramatiky. Používá se častěji.</text:p>
      <text:list text:style-name="List_20_1" text:continue-numbering="false">
        <text:list-item>
          <text:p text:style-name="List_20_1_Content_First"> <text:a xlink:type="simple" xlink:href="https://en.wikipedia.org/wiki/LL parser" text:style-name="Internet_20_link" text:visited-style-name="Visited_20_Internet_20_Link">LL parser</text:a></text:p>
        </text:list-item>
        <text:list-item>
          <text:p text:style-name="List_20_1_Content_Last"> <text:a xlink:type="simple" xlink:href="https://en.wikipedia.org/wiki/Recursive descent parser" text:style-name="Internet_20_link" text:visited-style-name="Visited_20_Internet_20_Link">Recursive descent parser</text:a></text:p>
        </text:list-item>
      </text:list>
      <text:h text:style-name="Heading_20_3" text:outline-level="3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Naopak, z posloupnosti symbolů se snažíme udělat počáteční symbol.</text:p>
      <text:h text:style-name="Heading_20_2" text:outline-level="2"><text:bookmark-start text:name="__RefHeading___semanticka_analyza_6"/><text:bookmark-start text:name="semanticka_analyza"/>Sémantická analýza<text:bookmark-end text:name="__RefHeading___semanticka_analyza_6"/><text:bookmark-end text:name="semanticka_analyza"/></text:h>
      <text:p text:style-name="Text_20_body">Vstup: Derivační strom</text:p>
      <text:p text:style-name="Text_20_body">Výstup: Abstraktní syntaktický strom</text:p>
      <text:p text:style-name="Text_20_body">Sémantický analyzátor kontroluje sémantické aspekty programu:</text:p>
      <text:list text:style-name="List_20_1" text:continue-numbering="false">
        <text:list-item>
          <text:p text:style-name="List_20_1_Content_First"> kontrola typů, při které může provádět implicitní konverze (např. int-to-real)</text:p>
        </text:list-item>
        <text:list-item>
          <text:p text:style-name="List_20_1_Content_Last"> kontrola deklarací proměnných</text:p>
        </text:list-item>
      </text:list>
      <text:h text:style-name="Heading_20_2" text:outline-level="2"><text:bookmark-start text:name="__RefHeading___generovani_vnitrniho_kodu_7"/><text:bookmark-start text:name="generovani_vnitrniho_kodu"/>Generování vnitřního kódu<text:bookmark-end text:name="__RefHeading___generovani_vnitrniho_kodu_7"/><text:bookmark-end text:name="generovani_vnitrniho_kodu"/></text:h>
      <text:p text:style-name="Text_20_body">Vstup: Abstraktní syntaktický strom</text:p>
      <text:p text:style-name="Text_20_body">Výstup: Vnitřní kód</text:p>
      <text:p text:style-name="Text_20_body">Generátor vnitřního kódu vytváří vnitřní reprezentaci programu nazývanou vnitřní kód (většinou tří adresný) z následujících důvodů:</text:p>
      <text:list text:style-name="List_20_1" text:continue-numbering="false">
        <text:list-item>
          <text:p text:style-name="List_20_1_Content_First"> jednotnost</text:p>
        </text:list-item>
        <text:list-item>
          <text:p text:style-name="List_20_1_Content"> přímý překlad do cílového programu je složitý a „neprůhledný“</text:p>
        </text:list-item>
        <text:list-item>
          <text:p text:style-name="List_20_1_Content_Last"> vnitřní kód lze snadno optimalizovat</text:p>
        </text:list-item>
      </text:list>
      <text:h text:style-name="Heading_20_2" text:outline-level="2"><text:bookmark-start text:name="__RefHeading___optimalizator_8"/><text:bookmark-start text:name="optimalizator"/>Optimalizátor<text:bookmark-end text:name="__RefHeading___optimalizator_8"/><text:bookmark-end text:name="optimalizator"/></text:h>
      <text:p text:style-name="Text_20_body">Vstup: Vnitřní kód</text:p>
      <text:p text:style-name="Text_20_body">Výstup: Optimalizovaný vnitřní kód</text:p>
      <text:p text:style-name="Text_20_body">Optimalizátor upraví vnitřní kód tak, aby byl efektivnější. Příklady úprav:</text:p>
      <text:list text:style-name="List_20_1" text:continue-numbering="false">
        <text:list-item>
          <text:p text:style-name="List_20_1_Content_First"> <text:span text:style-name="Strong_20_Emphasis">Šíření konstanty:</text:span> (a = 1; b = 2; c = a+b; ⇒ c = 3) – Proměnné a, b nejsou již dále v programu použity</text:p>
        </text:list-item>
        <text:list-item>
          <text:p text:style-name="List_20_1_Content"> <text:span text:style-name="Strong_20_Emphasis">Šíření kopírováním:</text:span> (b = a; c = b; d = c ⇒ d = a) – Proměnné b, c nejsou již dále v programu použity</text:p>
        </text:list-item>
        <text:list-item>
          <text:p text:style-name="List_20_1_Content_Last"> <text:span text:style-name="Strong_20_Emphasis">Eliminace mrtvého kódu:</text:span> (while false do … ⇒ odstranit)</text:p>
        </text:list-item>
      </text:list>
      <text:p text:style-name="Text_20_body">Některé překladače optimalizátor nemají. </text:p>
      <text:h text:style-name="Heading_20_2" text:outline-level="2"><text:bookmark-start text:name="__RefHeading___generovani_ciloveho_kodu_9"/><text:bookmark-start text:name="generovani_ciloveho_kodu"/>Generování cílového kódu<text:bookmark-end text:name="__RefHeading___generovani_ciloveho_kodu_9"/><text:bookmark-end text:name="generovani_ciloveho_kodu"/></text:h>
      <text:p text:style-name="Text_20_body"><text:a xlink:type="simple" xlink:href="https://en.wikipedia.org/wiki/Code generation (compiler)" text:style-name="Internet_20_link" text:visited-style-name="Visited_20_Internet_20_Link">Code generation (compiler)</text:a>, <text:a xlink:type="simple" xlink:href="https://en.wikipedia.org/wiki/Three address code" text:style-name="Internet_20_link" text:visited-style-name="Visited_20_Internet_20_Link">Three address code</text:a></text:p>
      <text:p text:style-name="Text_20_body">Vstup: Optimalizovaný vnitřní kód (popř. neoptimalizovaný)</text:p>
      <text:p text:style-name="Text_20_body">Výstup: Cílový program</text:p>
      <text:p text:style-name="Text_20_body">Cílový program je zapsán v cílovém jazyce. V praxi je cílovým jazykem většinou asembler nebo strojový kód.</text:p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překladač: překládá vstupní jazyk na výstupní (obvykle strojový)</text:p>
        </text:list-item>
        <text:list-item>
          <text:p text:style-name="List_20_1_Content"> jednotlivé kroky: viz tabulka nahoře</text:p>
        </text:list-item>
        <text:list-item>
          <text:p text:style-name="List_20_1_Content"> syntaktická analýza: shora dolů: máme první neterminál a snažíme se z něj postupně odvodit větu na vstupu, zdola nahoru: postupně se z věty snažíme dostat ke kořenu</text:p>
        </text:list-item>
        <text:list-item>
          <text:p text:style-name="List_20_1_Content"> zdola nahoru: je potřeba rozšířený zásobníkový automat, používá se třeba na výrazy (bezkontextové, obsahuje priority a závorky)</text:p>
        </text:list-item>
        <text:list-item>
          <text:p text:style-name="List_20_1_Content"> shora dolů: je potřeba běžný zásobníkový automat, používá se na zpracování nevýrazových kusů klasického procedurálního jazyka</text:p>
        </text:list-item>
        <text:list-item>
          <text:p text:style-name="List_20_1_Content"> tříadresový kód: cíl, 2 operandy, operátor</text:p>
        </text:list-item>
        <text:list-item>
          <text:p text:style-name="List_20_1_Content_Last"> optimalizátor: šíření konstanty, eliminace mrtvého kódu, šíření kopírování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09:08</meta:creation-date>
    <dc:creator>Generated</dc:creator>
    <dc:date>2026-07-09T12::09:08</dc:date>
    <dc:language>en-US</dc:language>
    <meta:editing-cycles>1</meta:editing-cycles>
    <meta:editing-duration>PT0S</meta:editing-duration>
    <dc:title>pitel:isz:prekladac</dc:title>
  </office:meta>
</office:document-meta>
</file>