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isz:bezkontextove_jazyky"/><text:bookmark-start text:name="__RefHeading___bezkontextove_jazyky_a_jejich_modely_1"/><text:bookmark-start text:name="bezkontextove_jazyky_a_jejich_modely"/>Bezkontextové jazyky a jejich modely<text:bookmark-end text:name="__RefHeading___bezkontextove_jazyky_a_jejich_modely_1"/><text:bookmark-end text:name="bezkontextove_jazyky_a_jejich_modely"/></text:h>
      <text:p text:style-name="Text_20_body"><text:a xlink:type="simple" xlink:href="https://en.wikipedia.org/wiki/Context-free language" text:style-name="Internet_20_link" text:visited-style-name="Visited_20_Internet_20_Link">Context-free language</text:a></text:p>
      <text:p text:style-name="Text_20_body">Bezkontextové gramatiky a zásobníkové automaty mají stejnou vyjadřovací sílu. Jsou to modely bezkontextových jazyků.</text:p>
      <text:h text:style-name="Heading_20_2" text:outline-level="2"><text:bookmark-start text:name="__RefHeading___zasobnikove_automaty_2"/><text:bookmark-start text:name="zasobnikove_automaty"/>Zásobníkové automaty<text:bookmark-end text:name="__RefHeading___zasobnikove_automaty_2"/><text:bookmark-end text:name="zasobnikove_automaty"/></text:h>
      <text:p text:style-name="Text_20_body"><text:a xlink:type="simple" xlink:href="https://en.wikipedia.org/wiki/Pushdown automaton" text:style-name="Internet_20_link" text:visited-style-name="Visited_20_Internet_20_Link">Pushdown automaton</text:a></text:p>
      <text:p text:style-name="Text_20_body">Jsou to vlastně konečné automaty rozšířené o zásobník. Používají se při syntaktické analýze <text:span text:style-name="Strong_20_Emphasis"><text:a xlink:type="simple" xlink:href="https://kalabovi.org/pitel:isz:prekladac#shora_dolu" text:style-name="Internet_20_link" text:visited-style-name="Visited_20_Internet_20_Link">shora dolů</text:a></text:span>.</text:p>
      <text:p text:style-name="Text_20_body">Sedmice:</text:p>
      <text:list text:style-name="List_20_1" text:continue-numbering="false">
        <text:list-item>
          <text:p text:style-name="List_20_1_Content_First"> Množina stavů (Q)</text:p>
        </text:list-item>
        <text:list-item>
          <text:p text:style-name="List_20_1_Content"> Vstupní abeceda (T)</text:p>
        </text:list-item>
        <text:list-item>
          <text:p text:style-name="List_20_1_Content"> Zásobníková abeceda (Z)</text:p>
        </text:list-item>
        <text:list-item>
          <text:p text:style-name="List_20_1_Content"> Parciální přechodová funkce (δ)</text:p>
        </text:list-item>
        <text:list-item>
          <text:p text:style-name="List_20_1_Content"> Počáteční stav (q ∈ Q)</text:p>
        </text:list-item>
        <text:list-item>
          <text:p text:style-name="List_20_1_Content"> Počáteční symbol zásobníku (Z<text:span text:style-name="sub">0</text:span> ∈ Z)</text:p>
        </text:list-item>
        <text:list-item>
          <text:p text:style-name="List_20_1_Content_Last"> Množina koncových stavů (F)</text:p>
        </text:list-item>
      </text:list>
      <text:p text:style-name="Text_20_body"><text:span text:style-name="Strong_20_Emphasis">Parciální přechodová funkce</text:span> – Vezmu aktuální stav, načtu symbol, vezmu vrchol zásobníku a podle toho určím do jakého stavu se přesunu a co na zásobník vrátím.</text:p>
      <text:p text:style-name="Text_20_body">Jsou dvě možnosti jak zásobníkový automat přijímá:<text:note text:id="ftn0" text:note-class="footnote"><text:note-citation text:label="1)">1)</text:note-citation><text:note-body><text:p text:style-name="Text_20_body">Vždy ale musí dočíst slovo. Algoritmicky lze automat mezi oběma možnostmi převádět.</text:p></text:note-body></text:note></text:p>
      <text:list text:style-name="List_20_1" text:continue-numbering="false">
        <text:list-item>
          <text:p text:style-name="List_20_1_Content_First"> Koncovým stavem</text:p>
        </text:list-item>
        <text:list-item>
          <text:p text:style-name="List_20_1_Content_Last"> Prázdným zásobníkem</text:p>
        </text:list-item>
      </text:list>
      <text:h text:style-name="Heading_20_3" text:outline-level="3"><text:bookmark-start text:name="__RefHeading___rozsireny_zasobnikovy_automat_3"/><text:bookmark-start text:name="rozsireny_zasobnikovy_automat"/>Rozšířený zásobníkový automat<text:bookmark-end text:name="__RefHeading___rozsireny_zasobnikovy_automat_3"/><text:bookmark-end text:name="rozsireny_zasobnikovy_automat"/></text:h>
      <text:p text:style-name="Text_20_body">Celý rozdíl spočívá v tom, že ze zásobníku můžu odebírat i přidávat více než jeden symbol. Používá se u syntaktické analýzy <text:span text:style-name="Strong_20_Emphasis"><text:a xlink:type="simple" xlink:href="https://kalabovi.org/pitel:isz:prekladac#zdola_nahoru" text:style-name="Internet_20_link" text:visited-style-name="Visited_20_Internet_20_Link">zdola nahoru</text:a></text:span>. </text:p>
      <text:h text:style-name="Heading_20_2" text:outline-level="2"><text:bookmark-start text:name="__RefHeading___bezkontextove_gramatiky_4"/><text:bookmark-start text:name="bezkontextove_gramatiky"/>Bezkontextové gramatiky<text:bookmark-end text:name="__RefHeading___bezkontextove_gramatiky_4"/><text:bookmark-end text:name="bezkontextove_gramatiky"/></text:h>
      <text:p text:style-name="Text_20_body"><text:a xlink:type="simple" xlink:href="https://en.wikipedia.org/wiki/Context-free grammar" text:style-name="Internet_20_link" text:visited-style-name="Visited_20_Internet_20_Link">Context-free grammar</text:a></text:p>
      <text:p text:style-name="Text_20_body">Bezkontextová gramatika je čtveřice G=(N,T,P,S), kde</text:p>
      <text:list text:style-name="List_20_1" text:continue-numbering="false">
        <text:list-item>
          <text:p text:style-name="List_20_1_Content_First"> N je abeceda <text:span text:style-name="Strong_20_Emphasis">neterminálů</text:span></text:p>
        </text:list-item>
        <text:list-item>
          <text:p text:style-name="List_20_1_Content"> T je abeceda <text:span text:style-name="Strong_20_Emphasis">terminálů</text:span>, přičemž N ∩ T = ∅ (tj. prvky obou množin jsou různé)</text:p>
        </text:list-item>
        <text:list-item>
          <text:p text:style-name="List_20_1_Content"> P je konečná množina <text:span text:style-name="Strong_20_Emphasis">pravidel</text:span> tvaru A → x, kde A ∈ N, x ∈ (N ∪ T)*</text:p>
        </text:list-item>
        <text:list-item>
          <text:p text:style-name="List_20_1_Content_Last"> S ∈ N je <text:span text:style-name="Strong_20_Emphasis">počáteční neterminál</text:span></text:p>
        </text:list-item>
      </text:list>
      <text:list text:style-name="List_20_1" text:continue-numbering="false">
        <text:list-item>
          <text:p text:style-name="List_20_1_Content_First"> <text:span text:style-name="Strong_20_Emphasis">Derivační strom</text:span> – jiný zápis pro odvození slova.</text:p>
        </text:list-item>
        <text:list-item>
          <text:p text:style-name="List_20_1_Content"> <text:span text:style-name="Strong_20_Emphasis"> Nejednoznačná gramatika</text:span> – pokud se slovo gramatiky dá odvodit více různými derivačními stromy (levé i pravé derivace jsou ekvivalentní), je gramatika nejednoznačná.</text:p>
        </text:list-item>
        <text:list-item>
          <text:p text:style-name="List_20_1_Content_Last"> <text:span text:style-name="Strong_20_Emphasis">Jednoznačnost jazyka</text:span> – pokud existuje alespoň jedna jednoznačná gramatika, která definuje jazyk, pak je jazyk jednoznačný. Nejednoznačnost nelze dokázat!</text:p>
        </text:list-item>
      </text:list>
      <text:h text:style-name="Heading_20_3" text:outline-level="3"><text:bookmark-start text:name="__RefHeading___redukce_bezkontextovych_gramatik_5"/><text:bookmark-start text:name="redukce_bezkontextovych_gramatik"/>Redukce bezkontextových gramatik<text:bookmark-end text:name="__RefHeading___redukce_bezkontextovych_gramatik_5"/><text:bookmark-end text:name="redukce_bezkontextovych_gramatik"/></text:h>
      <text:h text:style-name="Heading_20_4" text:outline-level="4"><text:bookmark-start text:name="__RefHeading___vlastni_gramatika_6"/><text:bookmark-start text:name="vlastni_gramatika"/>Vlastní gramatika<text:bookmark-end text:name="__RefHeading___vlastni_gramatika_6"/><text:bookmark-end text:name="vlastni_gramatika"/></text:h>
      <text:list text:style-name="Numbering_20_1" text:continue-numbering="false">
        <text:list-item>
          <text:p text:style-name="Numbering_20_1_Content_First"> Bez nepoužitelných symbolů</text:p>
        </text:list-item>
        <text:list-item>
          <text:p text:style-name="Numbering_20_1_Content"> Bez ε-pravidel</text:p>
        </text:list-item>
        <text:list-item>
          <text:p text:style-name="Numbering_20_1_Content_Last"> Necyklická</text:p>
        </text:list-item>
      </text:list>
      <text:p text:style-name="Text_20_body">Z vlastní gramatiky se dál tvoří Chomského normální forma a Greibachové normální forma.</text:p>
      <text:h text:style-name="Heading_20_2" text:outline-level="2"><text:bookmark-start text:name="__RefHeading___shrnuti_7"/><text:bookmark-start text:name="shrnuti"/>Shrnutí<text:bookmark-end text:name="__RefHeading___shrnuti_7"/><text:bookmark-end text:name="shrnuti"/></text:h>
      <text:list text:style-name="List_20_1" text:continue-numbering="false">
        <text:list-item>
          <text:p text:style-name="List_20_1_Content_First"> bezkontextový jazyk: formální jazyk, generován bezkontextovou gramatikou, „závorkový jazyk“ (lze se libovolně zanořovat)</text:p>
        </text:list-item>
        <text:list-item>
          <text:p text:style-name="List_20_1_Content"> zásobníkový automat: umět sedmici, používá se pro syntaktickou analýzu shora dolů, rozšířený umí číst ze zásobníku celý řetězec a používá se zdola nahoru (jak obyčený tak rozšířený zásobníkový automat mohou při přechodové funkci vložit na zásobník řetězec) </text:p>
        </text:list-item>
        <text:list-item>
          <text:p text:style-name="List_20_1_Content"> bezkontextová gramatika: generuje bezkontextový jazyk, umět čtveřici</text:p>
        </text:list-item>
        <text:list-item>
          <text:p text:style-name="List_20_1_Content"> generovaná slova lze rozepsat jako sekvenci odvození, nebo jako derivační strom</text:p>
        </text:list-item>
        <text:list-item>
          <text:p text:style-name="List_20_1_Content_Last"> nejednoznačná gramatika: existuje více derivačních stromů, pomocí kterých lze rozepsat výraz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9T09::51:25</meta:creation-date>
    <dc:creator>Generated</dc:creator>
    <dc:date>2026-07-09T09::51:25</dc:date>
    <dc:language>en-US</dc:language>
    <meta:editing-cycles>1</meta:editing-cycles>
    <meta:editing-duration>PT0S</meta:editing-duration>
    <dc:title>pitel:isz:bezkontextove_jazyky</dc:title>
  </office:meta>
</office:document-meta>
</file>