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a:projekt"/><text:bookmark-start text:name="__RefHeading___jednoduchy_irc_bot_s_logovanim_pres_syslog_protokol_1"/><text:bookmark-start text:name="jednoduchy_irc_bot_s_logovanim_pres_syslog_protokol"/>Jednoduchý IRC bot s logovaním přes SYSLOG protokol<text:bookmark-end text:name="__RefHeading___jednoduchy_irc_bot_s_logovanim_pres_syslog_protokol_1"/><text:bookmark-end text:name="jednoduchy_irc_bot_s_logovanim_pres_syslog_protokol"/></text:h>
      <text:p text:style-name="Text_20_body"><draw:a xlink:type="simple" xlink:href="http://www.flickr.com/photos/pitel/2934264932/"/>
<text:a xlink:type="simple" xlink:href="https://kalabovi.org/pitel:isa:monbot.tar" text:style-name="Internet_20_link" text:visited-style-name="Visited_20_Internet_20_Link">monbot.tar</text:a> (14 z 1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0::00:02</meta:creation-date>
    <dc:creator>Generated</dc:creator>
    <dc:date>2024-04-24T20::00:02</dc:date>
    <dc:language>en-US</dc:language>
    <meta:editing-cycles>1</meta:editing-cycles>
    <meta:editing-duration>PT0S</meta:editing-duration>
    <dc:title>pitel:isa:projekt</dc:title>
  </office:meta>
</office:document-meta>
</file>