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p:proj03"/><text:bookmark-start text:name="__RefHeading___implementace_nasobicky_zretezenou_linkou_1"/><text:bookmark-start text:name="implementace_nasobicky_zretezenou_linkou"/>Implementace násobičky zřetězenou linkou<text:bookmark-end text:name="__RefHeading___implementace_nasobicky_zretezenou_linkou_1"/><text:bookmark-end text:name="implementace_nasobicky_zretezenou_linkou"/></text:h>
      <text:p text:style-name="Text_20_body"><text:a xlink:type="simple" xlink:href="https://kalabovi.org/pitel:inp:xkalab00.zip" text:style-name="Internet_20_link" text:visited-style-name="Visited_20_Internet_20_Link">xkalab00.zip</text:a>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p text:style-name="Text_20_body"><text:a xlink:type="simple" xlink:href="https://kalabovi.org/pitel:inp:prj3.vhd.gz" text:style-name="Internet_20_link" text:visited-style-name="Visited_20_Internet_20_Link">prj3.vhd.gz</text:a> – Opravená verze</text:p>
      <text:h text:style-name="Heading_20_2" text:outline-level="2"><text:bookmark-start text:name="__RefHeading___protokol_2"/><text:bookmark-start text:name="protokol"/>Protokol<text:bookmark-end text:name="__RefHeading___protokol_2"/><text:bookmark-end text:name="protokol"/></text:h>
      <text:p text:style-name="Text_20_body"><text:a xlink:type="simple" xlink:href="https://kalabovi.org/pitel:inp:proj03.pdf" text:style-name="Internet_20_link" text:visited-style-name="Visited_20_Internet_20_Link">proj03.pdf</text:a> – Obsahuje chybný zdrojový kód</text:p>
      <text:h text:style-name="Heading_20_2" text:outline-level="2"><text:bookmark-start text:name="__RefHeading___kontrola.txt_3"/><text:bookmark-start text:name="kontrola.txt"/>kontrola.txt<text:bookmark-end text:name="__RefHeading___kontrola.txt_3"/><text:bookmark-end text:name="kontrola.txt"/></text:h>
      <text:p text:style-name="Preformatted_20_Text">EF1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7:41</meta:creation-date>
    <dc:creator>Generated</dc:creator>
    <dc:date>2026-07-09T09::47:41</dc:date>
    <dc:language>en-US</dc:language>
    <meta:editing-cycles>1</meta:editing-cycles>
    <meta:editing-duration>PT0S</meta:editing-duration>
    <dc:title>pitel:inp:proj03</dc:title>
  </office:meta>
</office:document-meta>
</file>