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nelinearnich_rovnic"/><text:bookmark-start text:name="__RefHeading___numericke_reseni_nelinearnich_rovnic_1"/><text:bookmark-start text:name="numericke_reseni_nelinearnich_rovnic"/>Numerické řešení nelineárních rovnic<text:bookmark-end text:name="__RefHeading___numericke_reseni_nelinearnich_rovnic_1"/><text:bookmark-end text:name="numericke_reseni_nelinearnich_rovnic"/></text:h>
      <text:list text:style-name="Numbering_20_1" text:continue-numbering="false">
        <text:list-item>
          <text:p text:style-name="Numbering_20_1_Content_First">Dostaň rovnici do tvaru <text:span text:style-name="Emphasis">jedno něco = druhé něco</text:span> (tak, aby jsi dokázal ty funkce na obou stranách = načrtnout).</text:p>
        </text:list-item>
        <text:list-item>
          <text:p text:style-name="Numbering_20_1_Content">Načrtni si ty funkce, kde se protínají, tam jsou kořeny celé rovnice.</text:p>
        </text:list-item>
        <text:list-item>
          <text:p text:style-name="Numbering_20_1_Content_Last">Dostaň rovnici do tvaru <text:span text:style-name="Emphasis">něco = 0</text:span>.</text:p>
        </text:list-item>
      </text:list>
      <text:h text:style-name="Heading_20_2" text:outline-level="2"><text:bookmark-start text:name="__RefHeading___metoda_puleni_intervalu_2"/><text:bookmark-start text:name="metoda_puleni_intervalu"/>Metoda půlení intervalů<text:bookmark-end text:name="__RefHeading___metoda_puleni_intervalu_2"/><text:bookmark-end text:name="metoda_puleni_intervalu"/></text:h>
      <text:p text:style-name="Text_20_body">Tzv. dřevorubecká.</text:p>
      <text:list text:style-name="Numbering_20_1" text:continue-numbering="false">
        <text:list-item>
          <text:p text:style-name="Numbering_20_1_Content_First">Vyber si jeden kořen, a odhadni interval ve kterém bude</text:p>
        </text:list-item>
        <text:list-item>
          <text:p text:style-name="Numbering_20_1_Content">Spočítej funkční hodnoty na krajích intervalu, důležité je jen znaménko.</text:p>
        </text:list-item>
        <text:list-item>
          <text:p text:style-name="Numbering_20_1_Content">Urči polovinu intervalu a urči znaménko jeho funkční hodnoty.</text:p>
        </text:list-item>
        <text:list-item>
          <text:p text:style-name="Numbering_20_1_Content">Nahraď polovinou ten kraj intervalu, který má stejné znaménko.</text:p>
        </text:list-item>
        <text:list-item>
          <text:p text:style-name="Numbering_20_1_Content_Last">Vrať se na 3. bod, dokud nebudeš mít interval dostatečné malý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</text:p>
          </table:table-cell>
          <table:table-cell office:value-type="string" table:style-name="tableheader">
            <text:p text:style-name="Table_20_Heading">a<text:span text:style-name="sub">k</text:span></text:p>
          </table:table-cell>
          <table:table-cell office:value-type="string" table:style-name="tableheader">
            <text:p text:style-name="Table_20_Heading">b<text:span text:style-name="sub">k</text:span></text:p>
          </table:table-cell>
          <table:table-cell office:value-type="string" table:style-name="tableheader">
            <text:p text:style-name="Table_20_Heading">x<text:span text:style-name="sub">k</text:span></text:p>
          </table:table-cell>
          <table:table-cell office:value-type="string" table:style-name="tableheader">
            <text:p text:style-name="Table_20_Heading">f(a<text:span text:style-name="sub">k</text:span>)</text:p>
          </table:table-cell>
          <table:table-cell office:value-type="string" table:style-name="tableheader">
            <text:p text:style-name="Table_20_Heading">f(b<text:span text:style-name="sub">k</text:span>)</text:p>
          </table:table-cell>
          <table:table-cell office:value-type="string" table:style-name="tableheader">
            <text:p text:style-name="Table_20_Heading">f(x<text:span text:style-name="sub">k</text:span>)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3593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ewtonova_metoda_3"/><text:bookmark-start text:name="newtonova_metoda"/>Newtonova metoda<text:bookmark-end text:name="__RefHeading___newtonova_metoda_3"/><text:bookmark-end text:name="newtonova_metoda"/></text:h>
      <text:h text:style-name="Heading_20_3" text:outline-level="3"><text:bookmark-start text:name="__RefHeading___podminky_4"/><text:bookmark-start text:name="podminky"/>Podmínky<text:bookmark-end text:name="__RefHeading___podminky_4"/><text:bookmark-end text:name="podminky"/></text:h>
      <text:list text:style-name="Numbering_20_1" text:continue-numbering="false">
        <text:list-item>
          <text:p text:style-name="Numbering_20_1_Content_First">První i druhá derivace funkce musí být v hledaném intervalu spojité. Jsou-li všechny funkce ve výrazu spojíté, bude spojitý i výraz.</text:p>
        </text:list-item>
        <text:list-item>
          <text:p text:style-name="Numbering_20_1_Content">První ani druhá derivace nesmějí na intervalu měnit znaménko. Dosadíš krajní body intervalů do derivací funkcí. Pokud funkce nemění na krajích znaménko, nemění znaménko ani výraz.</text:p>
        </text:list-item>
        <text:list-item>
          <text:p text:style-name="Numbering_20_1_Content_Last">Fourierova podmínka <text:span text:style-name="Emphasis">f'(x<text:span text:style-name="sub">0</text:span>) * f''(x<text:span text:style-name="sub">0</text:span>) &gt; 0</text:span>. Chce to dobře odhadnout <text:span text:style-name="Emphasis">x<text:span text:style-name="sub">0</text:span></text:span> (jeden z krajů intervalu).</text:p>
        </text:list-item>
      </text:list>
      <text:h text:style-name="Heading_20_3" text:outline-level="3"><text:bookmark-start text:name="__RefHeading___postup_5"/><text:bookmark-start text:name="postup"/>Postup<text:bookmark-end text:name="__RefHeading___postup_5"/><text:bookmark-end text:name="postup"/></text:h>
      <text:p text:style-name="Text_20_body">&lt;m&gt;x_{k + 1} = x_k - {f(x_k)} / {f prime (x_k)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58:51</meta:creation-date>
    <dc:creator>Generated</dc:creator>
    <dc:date>2025-04-04T12::58:51</dc:date>
    <dc:language>en-US</dc:language>
    <meta:editing-cycles>1</meta:editing-cycles>
    <meta:editing-duration>PT0S</meta:editing-duration>
    <dc:title>pitel:inm:numericke_reseni_nelinearnich_rovnic</dc:title>
  </office:meta>
</office:document-meta>
</file>