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fitkit"/><text:bookmark-start text:name="__RefHeading___fitkit_v_linuxu_1"/><text:bookmark-start text:name="fitkit_v_linuxu"/>FITkit v Linuxu<text:bookmark-end text:name="__RefHeading___fitkit_v_linuxu_1"/><text:bookmark-end text:name="fitkit_v_linuxu"/></text:h>
      <text:p text:style-name="Text_20_body">Tento návod upravuje <text:a xlink:type="simple" xlink:href="http://merlin.fit.vutbr.cz/FITkit/docs/navody/20060219linux.html" text:style-name="Internet_20_link" text:visited-style-name="Visited_20_Internet_20_Link">oficiální návod</text:a> (aneb co je třeba změnit, aby to jelo).</text:p>
      <text:p text:style-name="Text_20_body">Testováno s Ubuntu 7.10 a Gentoo 2007.0 r1.</text:p>
      <text:h text:style-name="Heading_20_2" text:outline-level="2"><text:bookmark-start text:name="__RefHeading___pripojeni_fitkitu_2"/><text:bookmark-start text:name="pripojeni_fitkitu"/>Připojení FITkitu<text:bookmark-end text:name="__RefHeading___pripojeni_fitkitu_2"/><text:bookmark-end text:name="pripojeni_fitkitu"/></text:h>
      <text:p text:style-name="Text_20_body">Zde jsem se nesetkal s žádným problémem, moderní jádra většinou mají potřebné moduly v sobě.</text:p>
      <text:p text:style-name="Text_20_body"><text:span text:style-name="Source_20_Text">dmesg</text:span>:</text:p>
      <text:p text:style-name="Preformatted_20_Text">usb 2-3: new full speed USB device using ohci_hcd and address 3<text:line-break/>usb 2-3: configuration #1 chosen from 1 choice<text:line-break/>usbcore: registered new interface driver usbserial<text:line-break/>/build/buildd/linux-source-2.6.22-2.6.22/drivers/usb/serial/usb-serial.c: USB Serial support registered for generic<text:line-break/>usbcore: registered new interface driver usbserial_generic<text:line-break/>/build/buildd/linux-source-2.6.22-2.6.22/drivers/usb/serial/usb-serial.c: USB Serial Driver core<text:line-break/>/build/buildd/linux-source-2.6.22-2.6.22/drivers/usb/serial/usb-serial.c: USB Serial support registered for FTDI USB Serial Device<text:line-break/>ftdi_sio 2-3:1.0: FTDI USB Serial Device converter detected<text:line-break/>/build/buildd/linux-source-2.6.22-2.6.22/drivers/usb/serial/ftdi_sio.c: Detected FT2232C<text:line-break/>usb 2-3: FTDI USB Serial Device converter now attached to ttyUSB0<text:line-break/>ftdi_sio 2-3:1.1: FTDI USB Serial Device converter detected<text:line-break/>/build/buildd/linux-source-2.6.22-2.6.22/drivers/usb/serial/ftdi_sio.c: Detected FT2232C<text:line-break/>usb 2-3: FTDI USB Serial Device converter now attached to ttyUSB1<text:line-break/>usbcore: registered new interface driver ftdi_sio<text:line-break/>/build/buildd/linux-source-2.6.22-2.6.22/drivers/usb/serial/ftdi_sio.c: v1.4.3:USB FTDI Serial Converters Driv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kud se Vám FITkit neustále odpojuje a připojuje, potřebuje přídavné napájení.</text:p>
          </table:table-cell>
        </table:table-row>
      </table:table>
      <text:h text:style-name="Heading_20_2" text:outline-level="2"><text:bookmark-start text:name="__RefHeading___ise_webpack_3"/><text:bookmark-start text:name="ise_webpack"/>ISE WebPACK<text:bookmark-end text:name="__RefHeading___ise_webpack_3"/><text:bookmark-end text:name="ise_webpack"/></text:h>
      <text:p text:style-name="Text_20_body">Postupujte podle <text:a xlink:type="simple" xlink:href="http://merlin.fit.vutbr.cz/FITkit/docs/navody/20060219linux.html" text:style-name="Internet_20_link" text:visited-style-name="Visited_20_Internet_20_Link">oficiálního návodu</text:a>.</text:p>
      <text:list text:style-name="List_20_1" text:continue-numbering="false">
        <text:list-item>
          <text:p text:style-name="List_20_1_Content_First">Jediné, co musíte nainstalovat je <text:span text:style-name="Emphasis">Design Environment Tools</text:span> a <text:span text:style-name="Emphasis">Virtex2/Virtex2P/<text:span text:style-name="Strong_20_Emphasis">Spartan3</text:span>/spartan3E</text:span>.</text:p>
        </text:list-item>
        <text:list-item>
          <text:p text:style-name="List_20_1_Content">Na symlink se vykašlete, viz následující bod.</text:p>
        </text:list-item>
        <text:list-item>
          <text:p text:style-name="List_20_1_Content">Upravde si .bashrc asi takto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PATH</text:span>=dolar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LD_LIBRARY_PATH</text:span>=dolarLD_LIBRARY_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XILINX</text:span>=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xt <text:span text:style-name="Source_20_Text">dolar</text:span> samozřejmě nahraďte znakem $, DokuWiki to kdoví proč nahrazuje obsahem skutečné systémové proměnné.</text:p>
          </table:table-cell>
        </table:table-row>
      </table:table>
      <text:h text:style-name="Heading_20_2" text:outline-level="2"><text:bookmark-start text:name="__RefHeading___mspgcc_4"/><text:bookmark-start text:name="mspgcc"/>MSPGCC<text:bookmark-end text:name="__RefHeading___mspgcc_4"/><text:bookmark-end text:name="mspgc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<text:span text:style-name="Source_20_Text">flash.c:(.text+0xbfc): undefined reference to `__mulsi3</text:span>'</text:p>
      <text:p text:style-name="Text_20_body">Vymyslel <text:a xlink:type="simple" xlink:href="http://www.stud.fit.vutbr.cz/~xfilom00/index.php?show=FITKit%20v%20Linuxu" text:style-name="Internet_20_link" text:visited-style-name="Visited_20_Internet_20_Link">Lojza</text:a>.</text:p>
      <text:p text:style-name="Text_20_body">Před zahájením kompilace se obrňte pevnými nervy, dostatkem času a znalostí Linuxu.</text:p>
      <text:h text:style-name="Heading_20_3" text:outline-level="3"><text:bookmark-start text:name="__RefHeading___binutils_5"/><text:bookmark-start text:name="binutils"/>binutils<text:bookmark-end text:name="__RefHeading___binutils_5"/><text:bookmark-end text:name="binutils"/></text:h>
      <text:list text:style-name="Numbering_20_1" text:continue-numbering="false">
        <text:list-item>
          <text:p text:style-name="Numbering_20_1_Content_First">Stáhněte <text:a xlink:type="simple" xlink:href="ftp://sources.redhat.com/pub/binutils/snapshots/binutils.tar.bz2" text:style-name="Internet_20_link" text:visited-style-name="Visited_20_Internet_20_Link">binutils.tar.bz2</text:a></text:p>
        </text:list-item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xjvf binutils.tar.bz2<text:line-break/><text:span text:style-name="highlight_kw3">cd</text:span> binutils-2.18.50 <text:span text:style-name="highlight_co0">#Číslo verze se může lišit</text:span>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bin</text:span> do <text:span text:style-name="Source_20_Text">PATH</text:span></text:p>
        </text:list-item>
      </text:list>
      <text:h text:style-name="Heading_20_3" text:outline-level="3"><text:bookmark-start text:name="__RefHeading___gcc_6"/><text:bookmark-start text:name="gcc"/>gcc<text:bookmark-end text:name="__RefHeading___gcc_6"/><text:bookmark-end text:name="gcc"/></text:h>
      <text:list text:style-name="Numbering_20_1" text:continue-numbering="false">
        <text:list-item>
          <text:p text:style-name="Numbering_20_1_Content_First">Stáhněte <text:a xlink:type="simple" xlink:href="https://kalabovi.org/pitel:inc:gcc-3.3.6-lojza.tar.gz" text:style-name="Internet_20_link" text:visited-style-name="Visited_20_Internet_20_Link">gcc-3.3.6-lojza.tar.gz</text:a></text:p>
        </text:list-item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xvzf gcc-3.3.6-lojza.tar.gz<text:line-break/><text:span text:style-name="highlight_kw3">cd</text:span> gcc-3.3.6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 <text:span text:style-name="highlight_re5">--enable-languages</text:span>=c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msp430-libc_7"/><text:bookmark-start text:name="msp430-libc"/>msp430-libc<text:bookmark-end text:name="__RefHeading___msp430-libc_7"/><text:bookmark-end text:name="msp430-libc"/></text:h>
      <text:list text:style-name="Numbering_20_1" text:continue-numbering="false">
        <text:list-item>
          <text:p text:style-name="Numbering_20_1_Content_First"><text:a xlink:type="simple" xlink:href="https://kalabovi.org/pitel:inc:msp430-libc-lojza.tar.gz" text:style-name="Internet_20_link" text:visited-style-name="Visited_20_Internet_20_Link">msp430-libc-lojza.tar.gz</text:a></text:p>
        </text:list-item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vzf msp430-libc-lojza.tar.gz<text:line-break/><text:span text:style-name="highlight_kw3">cd</text:span> msp430-libc<text:span text:style-name="highlight_sy0">/</text:span>src<text:line-break/><text:span text:style-name="highlight_kw2">make</text:span> <text:span text:style-name="highlight_co0">#Pro jinou cestu než /opt/msp430 změňte Makefil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lib</text:span> do <text:span text:style-name="Source_20_Text">LD_LIBRARY_PATH</text:span></text:p>
        </text:list-item>
      </text:list>
      <text:h text:style-name="Heading_20_2" text:outline-level="2"><text:bookmark-start text:name="__RefHeading___makefily_8"/><text:bookmark-start text:name="makefily"/>Makefily<text:bookmark-end text:name="__RefHeading___makefily_8"/><text:bookmark-end text:name="makefily"/></text:h>
      <text:p text:style-name="Text_20_body">Stáhněte si <text:a xlink:type="simple" xlink:href="http://merlin.fit.vutbr.cz/FITkit/snapshot/FITkit.zip" text:style-name="Internet_20_link" text:visited-style-name="Visited_20_Internet_20_Link">snapshot svn repozitáře</text:a> a rozbalte jej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 Rozjet svn…</text:p>
      <text:p text:style-name="Text_20_body">V souboru <text:span text:style-name="Source_20_Text">base/Makefile.fpga.inc</text:span> upravt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CHOCMD ?= <text:span text:style-name="highlight_sy0">@</text:span><text:span text:style-name="highlight_kw3">echo</text:span></text:p>
          </table:table-cell>
        </table:table-row>
      </table:table>
      <text:p text:style-name="Text_20_body">n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CHOCMD ?= <text:span text:style-name="highlight_kw3">echo</text:span></text:p>
          </table:table-cell>
        </table:table-row>
      </table:table>
      <text:h text:style-name="Heading_20_2" text:outline-level="2"><text:bookmark-start text:name="__RefHeading___preklad_vhdl_9"/><text:bookmark-start text:name="preklad_vhdl"/>Překlad VHDL<text:bookmark-end text:name="__RefHeading___preklad_vhdl_9"/><text:bookmark-end text:name="preklad_vhdl"/></text:h>
      <text:p text:style-name="Text_20_body">Vlezte do adresáře <text:span text:style-name="Source_20_Text">apps/testled/top</text:span> a napište <text:span text:style-name="Source_20_Text">make</text:span>. Mělo by to na obrazovku začít vypisovat spoustu informací a po čase skončit bez errorů (warningy ignorujte) a v adresáři by se měla objevit spousta <text:span text:style-name="Source_20_Text">output*</text:span> soubor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51:33</meta:creation-date>
    <dc:creator>Generated</dc:creator>
    <dc:date>2024-04-17T09::51:33</dc:date>
    <dc:language>en-US</dc:language>
    <meta:editing-cycles>1</meta:editing-cycles>
    <meta:editing-duration>PT0S</meta:editing-duration>
    <dc:title>pitel:inc:fitkit</dc:title>
  </office:meta>
</office:document-meta>
</file>