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mp:lab2"/><text:bookmark-start text:name="__RefHeading___porty_hc08._obsluha_tlacitkove_klavesnice_led_1"/><text:bookmark-start text:name="porty_hc08._obsluha_tlacitkove_klavesnice_led"/>Porty HC08. Obsluha tlačítkové klávesnice, LED<text:bookmark-end text:name="__RefHeading___porty_hc08._obsluha_tlacitkove_klavesnice_led_1"/><text:bookmark-end text:name="porty_hc08._obsluha_tlacitkove_klavesnice_le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;</text:span><text:line-break/><text:span text:style-name="highlight_co1">; IMP laborator c. 2</text:span><text:line-break/><text:span text:style-name="highlight_co1">; HC08 ports, LEDs, 12-button keyboard </text:span><text:line-break/><text:span text:style-name="highlight_co1">; https://www.fit.vutbr.cz/study/courses/IMP/private/VYUKA/CVICENI_A_LABORATORE/lab2/</text:span><text:line-break/><text:span text:style-name="highlight_co1">; ak.r. 2008/2009<text:s text:c="19"/></text:span><text:line-break/><text:span text:style-name="highlight_co1">;</text:span><text:line-break/><text:span text:style-name="highlight_co1">; -----------------------------------------------------------------------------</text:span><text:line-break/><text:span text:style-name="highlight_co1">; export symbols</text:span><text:line-break/><text:s text:c="12"/>XDEF Entry<text:s text:c="8"/><text:span text:style-name="highlight_co1">; export 'Entry' symbol</text:span><text:line-break/><text:s text:c="12"/>ABSENTRY Entry<text:s text:c="4"/><text:span text:style-name="highlight_co1">; for absolute assembly: mark this as application entry point</text:span><text:line-break/> <text:line-break/><text:span text:style-name="highlight_co1">; include derivative specific macros</text:span><text:line-break/><text:s text:c="12"/>Include <text:span text:style-name="highlight_st0">'derivative.inc'</text:span><text:line-break/> <text:line-break/><text:span text:style-name="highlight_co1">; -----------------------------------------------------------------------------</text:span><text:line-break/>VectorStart <text:span text:style-name="highlight_kw3">EQU</text:span><text:s text:c="2"/>$FFDA<text:s text:c="2"/><text:tab/><text:span text:style-name="highlight_co1">; start address of interrupt vectors table</text:span><text:line-break/> <text:line-break/><text:span text:style-name="highlight_co1">; -----------------------------------------------------------------------------</text:span><text:line-break/><text:s text:c="12"/>ORG RAMStart<text:tab/><text:span text:style-name="highlight_co1">; variable/data section</text:span><text:line-break/>entered_code<text:s text:c="4"/>ds.b <text:span text:style-name="highlight_nu0">64</text:span><text:line-break/>app_running_tag ds.b <text:span text:style-name="highlight_nu0">1</text:span><text:line-break/> <text:line-break/><text:s text:c="12"/>ORG ROMStart<text:tab/><text:span text:style-name="highlight_co1">; code section</text:span><text:line-break/> <text:line-break/><text:span text:style-name="highlight_co1">; -----------------------------------------------------------------------------</text:span><text:line-break/><text:span text:style-name="highlight_co1">; application starts here after HC08 is reseted</text:span><text:line-break/>Entry:<text:line-break/><text:s text:c="7"/><text:span text:style-name="highlight_kw1">cli</text:span><text:s text:c="16"/><text:tab/><text:tab/><text:span text:style-name="highlight_co1">; enable interrupts</text:span><text:line-break/><text:s text:c="7"/><text:span text:style-name="highlight_kw1">mov</text:span><text:s text:c="2"/>#$01<text:span text:style-name="highlight_sy0">,</text:span>CONFIG1<text:s text:c="3"/><text:tab/><text:tab/><text:span text:style-name="highlight_co1">; disable Computer Operating Properly (COP) Module</text:span><text:line-break/><text:s text:c="7"/><text:span text:style-name="highlight_kw1">jsr</text:span><text:s text:c="2"/>Init_SCI<text:tab/><text:s text:c="3"/><text:tab/><text:s text:c="8"/><text:span text:style-name="highlight_co1">; init Serial Communication Interface (SCI) Module</text:span><text:line-break/><text:s text:c="7"/><text:span text:style-name="highlight_kw1">jsr</text:span><text:s text:c="2"/>Init_ButtonRelated_Ports<text:tab/><text:span text:style-name="highlight_co1">; init button-related ports</text:span><text:line-break/><text:s text:c="7"/>clrh<text:line-break/><text:s text:c="7"/>clrx<text:line-break/> <text:line-break/><text:s text:c="7"/><text:span text:style-name="highlight_kw1">lda</text:span> #$FF<text:line-break/><text:s text:c="7"/><text:span text:style-name="highlight_kw1">sta</text:span> app_running_tag<text:s text:c="14"/><text:span text:style-name="highlight_co1">; zapni priznak bezici aplikace (1...1)</text:span><text:line-break/> <text:line-break/><text:span text:style-name="highlight_co1">; -----------------------------------------------------------------------------</text:span><text:line-break/><text:span text:style-name="highlight_co1">;*************************</text:span><text:line-break/><text:span text:style-name="highlight_co1">; hlavni smycka aplikace *</text:span><text:line-break/><text:span text:style-name="highlight_co1">;*************************</text:span><text:line-break/> <text:line-break/>btn_test_loop:<text:line-break/><text:span text:style-name="highlight_co1">;---------------------------</text:span><text:line-break/><text:span text:style-name="highlight_co1">;Column1 | Column2 | Column3</text:span><text:line-break/><text:span text:style-name="highlight_co1">;---------------------------</text:span><text:line-break/><text:span text:style-name="highlight_co1">;---------------------------</text:span><text:line-break/><text:span text:style-name="highlight_co1">;<text:s text:c="4"/>1<text:s text:c="3"/>|<text:s text:c="4"/>2<text:s text:c="4"/>|<text:s text:c="4"/>3<text:s text:c="3"/>|<text:s text:c="3"/>&lt;- btn_value (associated character)</text:span><text:line-break/><text:span text:style-name="highlight_co1">;<text:s text:c="3"/>SA7<text:s text:c="2"/>|<text:s text:c="3"/>SA8<text:s text:c="3"/>|<text:s text:c="3"/>SA9<text:s text:c="2"/>|<text:s text:c="3"/>&lt;- btn_ID</text:span><text:line-break/><text:span text:style-name="highlight_co1">;---------------------------</text:span><text:line-break/><text:span text:style-name="highlight_co1">;<text:s text:c="4"/>4<text:s text:c="3"/>|<text:s text:c="4"/>5<text:s text:c="4"/>|<text:s text:c="4"/>6<text:s text:c="3"/>|</text:span><text:line-break/><text:span text:style-name="highlight_co1">;<text:s text:c="3"/>SA4<text:s text:c="2"/>|<text:s text:c="3"/>SA5<text:s text:c="3"/>|<text:s text:c="3"/>SA6<text:s text:c="2"/>|</text:span><text:line-break/><text:span text:style-name="highlight_co1">;---------------------------</text:span><text:line-break/><text:span text:style-name="highlight_co1">;<text:s text:c="4"/>7<text:s text:c="3"/>|<text:s text:c="4"/>8<text:s text:c="4"/>|<text:s text:c="4"/>9<text:s text:c="3"/>|</text:span><text:line-break/><text:span text:style-name="highlight_co1">;<text:s text:c="3"/>SA1<text:s text:c="2"/>|<text:s text:c="3"/>SA2<text:s text:c="3"/>|<text:s text:c="3"/>SA3<text:s text:c="2"/>|</text:span><text:line-break/><text:span text:style-name="highlight_co1">;---------------------------</text:span><text:line-break/><text:span text:style-name="highlight_co1">;<text:s text:c="4"/>*<text:s text:c="3"/>|<text:s text:c="4"/>0<text:s text:c="4"/>|<text:s text:c="4"/>#<text:s text:c="3"/>|</text:span><text:line-break/><text:span text:style-name="highlight_co1">;<text:s text:c="3"/>SA10 |<text:s text:c="3"/>SA11<text:s text:c="2"/>|<text:s text:c="3"/>SA12 |</text:span><text:line-break/><text:span text:style-name="highlight_co1">;---------------------------</text:span><text:line-break/><text:s text:c="7"/><text:span text:style-name="highlight_kw1">jsr</text:span> testColumn1<text:s text:c="2"/><text:span text:style-name="highlight_co1">; testuj tlacitka v levem sloupci: podprogram HOTOV</text:span><text:line-break/><text:s text:c="7"/><text:span text:style-name="highlight_kw1">jsr</text:span> testColumn2<text:s text:c="2"/><text:span text:style-name="highlight_co1">; testuj tlacitka v prostrednim sloupci: ### DOPLNIT KOD podprogramu ! ###</text:span><text:line-break/><text:s text:c="7"/><text:span text:style-name="highlight_kw1">jsr</text:span> testColumn3<text:s text:c="2"/><text:span text:style-name="highlight_co1">; testuj tlacitka v pravem sloupci: ### DOPLNIT KOD podprogramu ! ###</text:span><text:line-break/> <text:line-break/><text:s text:c="7"/><text:span text:style-name="highlight_kw1">jsr</text:span> BlinkVL2_red <text:span text:style-name="highlight_co1">; probliknuti cervene LED (VL2)</text:span><text:line-break/> <text:line-break/><text:s text:c="7"/><text:span text:style-name="highlight_co1">; detekce priznaku pozadavku na ukonceni aplikace</text:span><text:line-break/><text:s text:c="7"/><text:span text:style-name="highlight_kw1">psha</text:span><text:line-break/><text:s text:c="7"/><text:span text:style-name="highlight_kw1">lda</text:span> app_running_tag<text:line-break/><text:s text:c="7"/><text:span text:style-name="highlight_kw1">pula</text:span><text:line-break/> <text:line-break/><text:s text:c="7"/><text:span text:style-name="highlight_kw1">beq</text:span> end_loop<text:s text:c="5"/><text:span text:style-name="highlight_co1">; je-li priznak==0, pak pozadavek na konec aplikace vznikl -&gt; skoc na end_loop</text:span><text:line-break/><text:s text:c="7"/><text:span text:style-name="highlight_kw1">jmp</text:span> btn_test_loop<text:span text:style-name="highlight_co1">; jinak aplikace bezi dale</text:span><text:line-break/> <text:line-break/><text:span text:style-name="highlight_co1">; -----------------------------------------------------------------------------</text:span><text:line-break/>end_loop:<text:line-break/><text:s text:c="8"/><text:span text:style-name="highlight_kw1">jsr</text:span> LightOnVL1_green<text:s text:c="4"/><text:span text:style-name="highlight_co1">; ### DOPLNIT KOD do podprogramu</text:span><text:line-break/><text:s text:c="8"/><text:span text:style-name="highlight_kw1">bra</text:span> end_loop<text:line-break/> <text:line-break/> <text:line-break/> <text:line-break/> <text:line-break/> <text:line-break/> <text:line-break/> <text:line-break/><text:span text:style-name="highlight_co1">;*********************************************</text:span><text:line-break/><text:span text:style-name="highlight_co1">; podprogramy pro test tlacitek ve sloupcich *</text:span><text:line-break/><text:span text:style-name="highlight_co1">;*********************************************</text:span><text:line-break/><text:span text:style-name="highlight_co1">; -----------------------------------------------------------------------------</text:span><text:line-break/><text:span text:style-name="highlight_co1">; testuj tlacitka v levem sloupci, tj. tlacitka SA7, SA4, SA1, SA10</text:span><text:line-break/><text:span text:style-name="highlight_co1">; -----------------------------------------------------------------</text:span><text:line-break/><text:span text:style-name="highlight_co1">; nebylo-li stisknuto tlacitko z tohoto sloupce pak skonci,</text:span><text:line-break/><text:span text:style-name="highlight_co1">; tj. umozni test stavu tlacitek z prostredniho sloupce (Column2)</text:span><text:line-break/>testColumn1:<text:line-break/><text:s text:c="6"/><text:span text:style-name="highlight_kw1">mov</text:span><text:s text:c="2"/>#$30<text:span text:style-name="highlight_sy0">,</text:span>PTC <text:span text:style-name="highlight_co1">; -&gt; PTC6 = 0, PTC5 = PTC4 = 1, ostatni PTCi = 0</text:span><text:line-break/><text:s text:c="6"/><text:span text:style-name="highlight_kw1">lda</text:span><text:s text:c="2"/>PTD<text:line-break/><text:s text:c="6"/><text:span text:style-name="highlight_kw1">psha</text:span> <text:line-break/><text:s text:c="6"/><text:span text:style-name="highlight_kw1">and</text:span><text:s text:c="2"/>#$F0<text:s text:c="5"/><text:span text:style-name="highlight_co1">; maskuj PTD-bity 7-4 (PTDi bit je 0 je-li prislusne tlacitko stisknuto)</text:span><text:line-break/><text:s text:c="6"/><text:span text:style-name="highlight_kw1">eor</text:span><text:s text:c="2"/>#$F0<text:s text:c="5"/><text:span text:style-name="highlight_co1">; chceme aby "PTDi byl 1 je-li prislusne tlacitko stisknuto" a proto invertujeme bity</text:span><text:line-break/><text:s text:c="6"/><text:span text:style-name="highlight_kw1">pula</text:span><text:line-break/><text:s text:c="6"/><text:span text:style-name="highlight_kw1">beq</text:span><text:s text:c="2"/>testColumn1_end <text:span text:style-name="highlight_co1">; v levem sloupci nebylo zjisten pokus o stisk tlacitka -&gt; testuj prostredni sloupec</text:span><text:line-break/> <text:line-break/><text:span text:style-name="highlight_co1">; nektere z tlacitek v levem sloupci bylo stisknuto - zjisti ktere a proved prislusnou akci</text:span><text:line-break/><text:span text:style-name="highlight_co1">; (pozn.: nize se v danem okamziku predpoklada stisk nejvyse jednoho tlacitka;</text:span><text:line-break/><text:span text:style-name="highlight_co1">; obsluha soucasneho stisku vice tlacitek resena prioritami)</text:span><text:line-break/><text:s text:c="6"/><text:span text:style-name="highlight_kw1">brset</text:span> <text:span text:style-name="highlight_nu0">4</text:span><text:span text:style-name="highlight_sy0">,</text:span>PTD<text:span text:style-name="highlight_sy0">,</text:span>SA7_depressed <text:span text:style-name="highlight_co1">; SA5 nestisknuto -&gt; testuj dalsi tlacitko ve sloupci </text:span><text:line-break/><text:s text:c="6"/><text:span text:style-name="highlight_kw1">jsr</text:span><text:s text:c="3"/>DelayB<text:s text:c="14"/><text:span text:style-name="highlight_co1">; pravdepodobne bylo stisknuto SA7; chvili pockej (az zaniknou pripadne zakmity tlacitka), pak testuj znovu na stisk</text:span><text:line-break/><text:s text:c="6"/><text:span text:style-name="highlight_kw1">brset</text:span> <text:span text:style-name="highlight_nu0">4</text:span><text:span text:style-name="highlight_sy0">,</text:span>PTD<text:span text:style-name="highlight_sy0">,</text:span>SA7_depressed<text:line-break/><text:s text:c="6"/><text:span text:style-name="highlight_kw1">lda</text:span> #<text:span text:style-name="highlight_st0">'1'</text:span><text:s text:c="18"/><text:span text:style-name="highlight_co1">; SA8 (znak '1') bylo skutecne stisknuto</text:span><text:line-break/><text:s text:c="6"/><text:span text:style-name="highlight_kw1">jsr</text:span> Store_and_Send_char<text:line-break/><text:s text:c="6"/><text:span text:style-name="highlight_kw1">bra</text:span><text:s text:c="2"/>testColumn1_end<text:line-break/>SA7_depressed:<text:line-break/><text:s text:c="6"/><text:span text:style-name="highlight_kw1">brset</text:span> <text:span text:style-name="highlight_nu0">5</text:span><text:span text:style-name="highlight_sy0">,</text:span>PTD<text:span text:style-name="highlight_sy0">,</text:span>SA4_depressed <text:span text:style-name="highlight_co1">; SA4 nestisknuto -&gt; testuj dalsi tlacitko ve sloupci </text:span><text:line-break/><text:s text:c="6"/><text:span text:style-name="highlight_kw1">jsr</text:span> DelayB<text:s text:c="2"/><text:tab/><text:s text:c="8"/><text:span text:style-name="highlight_co1">; pravdepodobne bylo stisknuto SA4; chvili pockej (az zaniknou pripadne zakmity tlacitka), pak testuj znovu na stisk</text:span><text:line-break/><text:s text:c="6"/><text:span text:style-name="highlight_kw1">brset</text:span> <text:span text:style-name="highlight_nu0">5</text:span><text:span text:style-name="highlight_sy0">,</text:span>PTD<text:span text:style-name="highlight_sy0">,</text:span>SA4_depressed<text:line-break/><text:s text:c="6"/><text:span text:style-name="highlight_kw1">lda</text:span> #<text:span text:style-name="highlight_st0">'4'</text:span><text:s text:c="18"/><text:span text:style-name="highlight_co1">; SA4 (znak '4') bylo skutecne stisknuto</text:span><text:line-break/><text:s text:c="6"/><text:span text:style-name="highlight_kw1">jsr</text:span> Store_and_Send_char<text:line-break/><text:s text:c="6"/><text:span text:style-name="highlight_kw1">bra</text:span><text:s text:c="2"/>testColumn1_end<text:line-break/>SA4_depressed:<text:line-break/><text:s text:c="6"/><text:span text:style-name="highlight_kw1">brset</text:span> <text:span text:style-name="highlight_nu0">6</text:span><text:span text:style-name="highlight_sy0">,</text:span>PTD<text:span text:style-name="highlight_sy0">,</text:span>SA1_depressed <text:span text:style-name="highlight_co1">; SA1 nestisknuto -&gt; testuj dalsi tlacitko ve sloupci </text:span><text:line-break/><text:s text:c="6"/><text:span text:style-name="highlight_kw1">jsr</text:span> DelayB<text:s text:c="4"/><text:tab/><text:s text:c="8"/><text:span text:style-name="highlight_co1">; pravdepodobne bylo stisknuto SA1; chvili pockej (az zaniknou pripadne zakmity tlacitka), pak testuj znovu na stisk</text:span><text:line-break/><text:s text:c="6"/><text:span text:style-name="highlight_kw1">brset</text:span> <text:span text:style-name="highlight_nu0">6</text:span><text:span text:style-name="highlight_sy0">,</text:span>PTD<text:span text:style-name="highlight_sy0">,</text:span>SA1_depressed<text:line-break/><text:s text:c="6"/><text:span text:style-name="highlight_kw1">lda</text:span> #<text:span text:style-name="highlight_st0">'7'</text:span><text:tab/><text:s text:c="16"/><text:span text:style-name="highlight_co1">; SA1 (znak '7') bylo skutecne stisknuto</text:span><text:line-break/><text:s text:c="6"/><text:span text:style-name="highlight_kw1">jsr</text:span> Store_and_Send_char<text:line-break/><text:s text:c="6"/><text:span text:style-name="highlight_kw1">bra</text:span><text:s text:c="2"/>testColumn1_end<text:line-break/>SA1_depressed:<text:line-break/><text:s text:c="6"/><text:span text:style-name="highlight_kw1">brset</text:span> <text:span text:style-name="highlight_nu0">7</text:span><text:span text:style-name="highlight_sy0">,</text:span>PTD<text:span text:style-name="highlight_sy0">,</text:span>SA10_depressed<text:span text:style-name="highlight_co1">; SA10 nestisknuto -&gt; testuj dalsi tlacitko ve sloupci </text:span><text:line-break/><text:s text:c="6"/><text:span text:style-name="highlight_kw1">jsr</text:span> DelayB<text:tab/><text:s text:c="8"/><text:span text:style-name="highlight_co1">; pravdepodobne bylo stisknuto SA10; chvili pockej (az zaniknou pripadne zakmity tlacitka), pak testuj znovu na stisk</text:span><text:line-break/><text:s text:c="6"/><text:span text:style-name="highlight_kw1">brset</text:span> <text:span text:style-name="highlight_nu0">7</text:span><text:span text:style-name="highlight_sy0">,</text:span>PTD<text:span text:style-name="highlight_sy0">,</text:span>SA10_depressed<text:line-break/><text:s text:c="6"/><text:span text:style-name="highlight_kw1">lda</text:span> #<text:span text:style-name="highlight_st0">'*'</text:span><text:s text:c="18"/><text:span text:style-name="highlight_co1">; SA10 (znak '*') bylo skutecne stisknuto</text:span><text:line-break/><text:s text:c="6"/><text:span text:style-name="highlight_kw1">jsr</text:span> Store_and_Send_char<text:line-break/> <text:line-break/><text:s text:c="6"/><text:span text:style-name="highlight_kw1">bra</text:span><text:s text:c="2"/>testColumn1_end<text:line-break/>SA10_depressed:<text:line-break/>testColumn1_end:<text:line-break/><text:s text:c="6"/><text:span text:style-name="highlight_kw1">rts</text:span><text:line-break/> <text:line-break/> <text:line-break/><text:span text:style-name="highlight_co1">; -----------------------------------------------------------------------------</text:span><text:line-break/><text:span text:style-name="highlight_co1">; testuj tlacitka v prostrednim sloupci, tj. tlacitka SA8, SA5, SA2, SA11</text:span><text:line-break/><text:span text:style-name="highlight_co1">; -----------------------------------------------------------------------</text:span><text:line-break/><text:span text:style-name="highlight_co1">; nebylo-li stisknuto tlacitko z tohoto sloupce pak skonci,</text:span><text:line-break/><text:span text:style-name="highlight_co1">; tj. umozni test stavu tlacitek z praveho sloupce (Column3)</text:span><text:line-break/>testColumn2:<text:line-break/><text:s text:c="6"/><text:span text:style-name="highlight_kw1">mov</text:span><text:s text:c="2"/>#$50<text:span text:style-name="highlight_sy0">,</text:span>PTC <text:span text:style-name="highlight_co1">; -&gt; PTC6 = 0, PTC5 = PTC4 = 1, ostatni PTCi = 0</text:span><text:line-break/><text:s text:c="6"/><text:span text:style-name="highlight_kw1">lda</text:span><text:s text:c="2"/>PTD<text:line-break/><text:s text:c="6"/><text:span text:style-name="highlight_kw1">psha</text:span> <text:line-break/><text:s text:c="6"/><text:span text:style-name="highlight_kw1">and</text:span><text:s text:c="2"/>#$F0<text:s text:c="5"/><text:span text:style-name="highlight_co1">; maskuj PTD-bity 7-4 (PTDi bit je 0 je-li prislusne tlacitko stisknuto)</text:span><text:line-break/><text:s text:c="6"/><text:span text:style-name="highlight_kw1">eor</text:span><text:s text:c="2"/>#$F0<text:s text:c="5"/><text:span text:style-name="highlight_co1">; chceme aby "PTDi byl 1 je-li prislusne tlacitko stisknuto" a proto invertujeme bity</text:span><text:line-break/><text:s text:c="6"/><text:span text:style-name="highlight_kw1">pula</text:span><text:line-break/><text:s text:c="6"/><text:span text:style-name="highlight_kw1">beq</text:span><text:s text:c="2"/>testColumn2_end <text:span text:style-name="highlight_co1">; v levem sloupci nebylo zjisten pokus o stisk tlacitka -&gt; testuj prostredni sloupec</text:span><text:line-break/> <text:line-break/><text:span text:style-name="highlight_co1">; nektere z tlacitek v levem sloupci bylo stisknuto - zjisti ktere a proved prislusnou akci</text:span><text:line-break/><text:span text:style-name="highlight_co1">; (pozn.: nize se v danem okamziku predpoklada stisk nejvyse jednoho tlacitka;</text:span><text:line-break/><text:span text:style-name="highlight_co1">; obsluha soucasneho stisku vice tlacitek resena prioritami)</text:span><text:line-break/><text:s text:c="6"/><text:span text:style-name="highlight_kw1">brset</text:span> <text:span text:style-name="highlight_nu0">4</text:span><text:span text:style-name="highlight_sy0">,</text:span>PTD<text:span text:style-name="highlight_sy0">,</text:span>SA8_depressed <text:span text:style-name="highlight_co1">; SA7 nestisknuto -&gt; testuj dalsi tlacitko ve sloupci </text:span><text:line-break/><text:s text:c="6"/><text:span text:style-name="highlight_kw1">jsr</text:span><text:s text:c="3"/>DelayB<text:s text:c="14"/><text:span text:style-name="highlight_co1">; pravdepodobne bylo stisknuto SA7; chvili pockej (az zaniknou pripadne zakmity tlacitka), pak testuj znovu na stisk</text:span><text:line-break/><text:s text:c="6"/><text:span text:style-name="highlight_kw1">brset</text:span> <text:span text:style-name="highlight_nu0">4</text:span><text:span text:style-name="highlight_sy0">,</text:span>PTD<text:span text:style-name="highlight_sy0">,</text:span>SA8_depressed<text:line-break/><text:s text:c="6"/><text:span text:style-name="highlight_kw1">lda</text:span> #<text:span text:style-name="highlight_st0">'2'</text:span><text:s text:c="18"/><text:span text:style-name="highlight_co1">; SA7 (znak '1') bylo skutecne stisknuto</text:span><text:line-break/><text:s text:c="6"/><text:span text:style-name="highlight_kw1">jsr</text:span> Store_and_Send_char<text:line-break/><text:s text:c="6"/><text:span text:style-name="highlight_kw1">bra</text:span><text:s text:c="2"/>testColumn2_end<text:line-break/>SA8_depressed:<text:line-break/><text:s text:c="6"/><text:span text:style-name="highlight_kw1">brset</text:span> <text:span text:style-name="highlight_nu0">5</text:span><text:span text:style-name="highlight_sy0">,</text:span>PTD<text:span text:style-name="highlight_sy0">,</text:span>SA5_depressed <text:span text:style-name="highlight_co1">; SA4 nestisknuto -&gt; testuj dalsi tlacitko ve sloupci </text:span><text:line-break/><text:s text:c="6"/><text:span text:style-name="highlight_kw1">jsr</text:span> DelayB<text:s text:c="2"/><text:tab/><text:s text:c="8"/><text:span text:style-name="highlight_co1">; pravdepodobne bylo stisknuto SA4; chvili pockej (az zaniknou pripadne zakmity tlacitka), pak testuj znovu na stisk</text:span><text:line-break/><text:s text:c="6"/><text:span text:style-name="highlight_kw1">brset</text:span> <text:span text:style-name="highlight_nu0">5</text:span><text:span text:style-name="highlight_sy0">,</text:span>PTD<text:span text:style-name="highlight_sy0">,</text:span>SA5_depressed<text:line-break/><text:s text:c="6"/><text:span text:style-name="highlight_kw1">lda</text:span> #<text:span text:style-name="highlight_st0">'5'</text:span><text:s text:c="18"/><text:span text:style-name="highlight_co1">; SA4 (znak '4') bylo skutecne stisknuto</text:span><text:line-break/><text:s text:c="6"/><text:span text:style-name="highlight_kw1">jsr</text:span> Store_and_Send_char<text:line-break/><text:s text:c="6"/><text:span text:style-name="highlight_kw1">bra</text:span><text:s text:c="2"/>testColumn2_end<text:line-break/>SA5_depressed:<text:line-break/><text:s text:c="6"/><text:span text:style-name="highlight_kw1">brset</text:span> <text:span text:style-name="highlight_nu0">6</text:span><text:span text:style-name="highlight_sy0">,</text:span>PTD<text:span text:style-name="highlight_sy0">,</text:span>SA2_depressed <text:span text:style-name="highlight_co1">; SA1 nestisknuto -&gt; testuj dalsi tlacitko ve sloupci </text:span><text:line-break/><text:s text:c="6"/><text:span text:style-name="highlight_kw1">jsr</text:span> DelayB<text:s text:c="4"/><text:tab/><text:s text:c="8"/><text:span text:style-name="highlight_co1">; pravdepodobne bylo stisknuto SA1; chvili pockej (az zaniknou pripadne zakmity tlacitka), pak testuj znovu na stisk</text:span><text:line-break/><text:s text:c="6"/><text:span text:style-name="highlight_kw1">brset</text:span> <text:span text:style-name="highlight_nu0">6</text:span><text:span text:style-name="highlight_sy0">,</text:span>PTD<text:span text:style-name="highlight_sy0">,</text:span>SA2_depressed<text:line-break/><text:s text:c="6"/><text:span text:style-name="highlight_kw1">lda</text:span> #<text:span text:style-name="highlight_st0">'8'</text:span><text:tab/><text:s text:c="16"/><text:span text:style-name="highlight_co1">; SA1 (znak '7') bylo skutecne stisknuto</text:span><text:line-break/><text:s text:c="6"/><text:span text:style-name="highlight_kw1">jsr</text:span> Store_and_Send_char<text:line-break/><text:s text:c="6"/><text:span text:style-name="highlight_kw1">bra</text:span><text:s text:c="2"/>testColumn2_end<text:line-break/>SA2_depressed:<text:line-break/><text:s text:c="6"/><text:span text:style-name="highlight_kw1">brset</text:span> <text:span text:style-name="highlight_nu0">7</text:span><text:span text:style-name="highlight_sy0">,</text:span>PTD<text:span text:style-name="highlight_sy0">,</text:span>SA11_depressed<text:span text:style-name="highlight_co1">; SA10 nestisknuto -&gt; testuj dalsi tlacitko ve sloupci </text:span><text:line-break/><text:s text:c="6"/><text:span text:style-name="highlight_kw1">jsr</text:span> DelayB<text:tab/><text:s text:c="8"/><text:span text:style-name="highlight_co1">; pravdepodobne bylo stisknuto SA10; chvili pockej (az zaniknou pripadne zakmity tlacitka), pak testuj znovu na stisk</text:span><text:line-break/><text:s text:c="6"/><text:span text:style-name="highlight_kw1">brset</text:span> <text:span text:style-name="highlight_nu0">7</text:span><text:span text:style-name="highlight_sy0">,</text:span>PTD<text:span text:style-name="highlight_sy0">,</text:span>SA11_depressed<text:line-break/><text:s text:c="6"/><text:span text:style-name="highlight_kw1">lda</text:span> #<text:span text:style-name="highlight_st0">'0'</text:span><text:s text:c="18"/><text:span text:style-name="highlight_co1">; SA10 (znak '*') bylo skutecne stisknuto</text:span><text:line-break/><text:s text:c="6"/><text:span text:style-name="highlight_kw1">jsr</text:span> Store_and_Send_char<text:line-break/> <text:line-break/><text:s text:c="6"/><text:span text:style-name="highlight_kw1">bra</text:span><text:s text:c="2"/>testColumn2_end<text:line-break/>SA11_depressed:<text:line-break/>testColumn2_end:<text:line-break/> <text:line-break/><text:s text:c="8"/><text:span text:style-name="highlight_kw1">rts</text:span><text:line-break/> <text:line-break/><text:span text:style-name="highlight_co1">; -----------------------------------------------------------------------------</text:span><text:line-break/><text:span text:style-name="highlight_co1">; testuj tlacitka v pravem sloupci, tj. tlacitka SA9, SA6, SA3, SA12</text:span><text:line-break/><text:span text:style-name="highlight_co1">; -----------------------------------------------------------------</text:span><text:line-break/><text:span text:style-name="highlight_co1">; nebylo-li stisknuto tlacitko z tohoto sloupce pak skonci,</text:span><text:line-break/><text:span text:style-name="highlight_co1">; tj. umozni test stavu tlacitek z leveho sloupce (Column1)</text:span><text:line-break/><text:span text:style-name="highlight_co1">; po stisku SA12 nastavte priznak app_running_tag na 0 </text:span><text:line-break/>testColumn3:<text:line-break/><text:s text:c="6"/><text:span text:style-name="highlight_kw1">mov</text:span><text:s text:c="2"/>#$60<text:span text:style-name="highlight_sy0">,</text:span>PTC <text:span text:style-name="highlight_co1">; -&gt; PTC6 = 0, PTC5 = PTC4 = 1, ostatni PTCi = 0</text:span><text:line-break/><text:s text:c="6"/><text:span text:style-name="highlight_kw1">lda</text:span><text:s text:c="2"/>PTD<text:line-break/><text:s text:c="6"/><text:span text:style-name="highlight_kw1">psha</text:span> <text:line-break/><text:s text:c="6"/><text:span text:style-name="highlight_kw1">and</text:span><text:s text:c="2"/>#$F0<text:s text:c="5"/><text:span text:style-name="highlight_co1">; maskuj PTD-bity 7-4 (PTDi bit je 0 je-li prislusne tlacitko stisknuto)</text:span><text:line-break/><text:s text:c="6"/><text:span text:style-name="highlight_kw1">eor</text:span><text:s text:c="2"/>#$F0<text:s text:c="5"/><text:span text:style-name="highlight_co1">; chceme aby "PTDi byl 1 je-li prislusne tlacitko stisknuto" a proto invertujeme bity</text:span><text:line-break/><text:s text:c="6"/><text:span text:style-name="highlight_kw1">pula</text:span><text:line-break/><text:s text:c="6"/><text:span text:style-name="highlight_kw1">beq</text:span><text:s text:c="2"/>testColumn3_end <text:span text:style-name="highlight_co1">; v levem sloupci nebylo zjisten pokus o stisk tlacitka -&gt; testuj prostredni sloupec</text:span><text:line-break/> <text:line-break/><text:span text:style-name="highlight_co1">; nektere z tlacitek v levem sloupci bylo stisknuto - zjisti ktere a proved prislusnou akci</text:span><text:line-break/><text:span text:style-name="highlight_co1">; (pozn.: nize se v danem okamziku predpoklada stisk nejvyse jednoho tlacitka;</text:span><text:line-break/><text:span text:style-name="highlight_co1">; obsluha soucasneho stisku vice tlacitek resena prioritami)</text:span><text:line-break/><text:s text:c="6"/><text:span text:style-name="highlight_kw1">brset</text:span> <text:span text:style-name="highlight_nu0">4</text:span><text:span text:style-name="highlight_sy0">,</text:span>PTD<text:span text:style-name="highlight_sy0">,</text:span>SA9_depressed <text:span text:style-name="highlight_co1">; SA7 nestisknuto -&gt; testuj dalsi tlacitko ve sloupci </text:span><text:line-break/><text:s text:c="6"/><text:span text:style-name="highlight_kw1">jsr</text:span><text:s text:c="3"/>DelayB<text:s text:c="14"/><text:span text:style-name="highlight_co1">; pravdepodobne bylo stisknuto SA7; chvili pockej (az zaniknou pripadne zakmity tlacitka), pak testuj znovu na stisk</text:span><text:line-break/><text:s text:c="6"/><text:span text:style-name="highlight_kw1">brset</text:span> <text:span text:style-name="highlight_nu0">4</text:span><text:span text:style-name="highlight_sy0">,</text:span>PTD<text:span text:style-name="highlight_sy0">,</text:span>SA9_depressed<text:line-break/><text:s text:c="6"/><text:span text:style-name="highlight_kw1">lda</text:span> #<text:span text:style-name="highlight_st0">'3'</text:span><text:s text:c="18"/><text:span text:style-name="highlight_co1">; SA7 (znak '1') bylo skutecne stisknuto</text:span><text:line-break/><text:s text:c="6"/><text:span text:style-name="highlight_kw1">jsr</text:span> Store_and_Send_char<text:line-break/><text:s text:c="6"/><text:span text:style-name="highlight_kw1">bra</text:span><text:s text:c="2"/>testColumn3_end<text:line-break/>SA9_depressed:<text:line-break/><text:s text:c="6"/><text:span text:style-name="highlight_kw1">brset</text:span> <text:span text:style-name="highlight_nu0">5</text:span><text:span text:style-name="highlight_sy0">,</text:span>PTD<text:span text:style-name="highlight_sy0">,</text:span>SA6_depressed <text:span text:style-name="highlight_co1">; SA4 nestisknuto -&gt; testuj dalsi tlacitko ve sloupci </text:span><text:line-break/><text:s text:c="6"/><text:span text:style-name="highlight_kw1">jsr</text:span> DelayB<text:s text:c="2"/><text:tab/><text:s text:c="8"/><text:span text:style-name="highlight_co1">; pravdepodobne bylo stisknuto SA4; chvili pockej (az zaniknou pripadne zakmity tlacitka), pak testuj znovu na stisk</text:span><text:line-break/><text:s text:c="6"/><text:span text:style-name="highlight_kw1">brset</text:span> <text:span text:style-name="highlight_nu0">5</text:span><text:span text:style-name="highlight_sy0">,</text:span>PTD<text:span text:style-name="highlight_sy0">,</text:span>SA6_depressed<text:line-break/><text:s text:c="6"/><text:span text:style-name="highlight_kw1">lda</text:span> #<text:span text:style-name="highlight_st0">'6'</text:span><text:s text:c="18"/><text:span text:style-name="highlight_co1">; SA4 (znak '4') bylo skutecne stisknuto</text:span><text:line-break/><text:s text:c="6"/><text:span text:style-name="highlight_kw1">jsr</text:span> Store_and_Send_char<text:line-break/><text:s text:c="6"/><text:span text:style-name="highlight_kw1">bra</text:span><text:s text:c="2"/>testColumn3_end<text:line-break/>SA6_depressed:<text:line-break/><text:s text:c="6"/><text:span text:style-name="highlight_kw1">brset</text:span> <text:span text:style-name="highlight_nu0">6</text:span><text:span text:style-name="highlight_sy0">,</text:span>PTD<text:span text:style-name="highlight_sy0">,</text:span>SA3_depressed <text:span text:style-name="highlight_co1">; SA1 nestisknuto -&gt; testuj dalsi tlacitko ve sloupci </text:span><text:line-break/><text:s text:c="6"/><text:span text:style-name="highlight_kw1">jsr</text:span> DelayB<text:s text:c="4"/><text:tab/><text:s text:c="8"/><text:span text:style-name="highlight_co1">; pravdepodobne bylo stisknuto SA1; chvili pockej (az zaniknou pripadne zakmity tlacitka), pak testuj znovu na stisk</text:span><text:line-break/><text:s text:c="6"/><text:span text:style-name="highlight_kw1">brset</text:span> <text:span text:style-name="highlight_nu0">6</text:span><text:span text:style-name="highlight_sy0">,</text:span>PTD<text:span text:style-name="highlight_sy0">,</text:span>SA3_depressed<text:line-break/><text:s text:c="6"/><text:span text:style-name="highlight_kw1">lda</text:span> #<text:span text:style-name="highlight_st0">'9'</text:span><text:tab/><text:s text:c="16"/><text:span text:style-name="highlight_co1">; SA1 (znak '7') bylo skutecne stisknuto</text:span><text:line-break/><text:s text:c="6"/><text:span text:style-name="highlight_kw1">jsr</text:span> Store_and_Send_char<text:line-break/><text:s text:c="6"/><text:span text:style-name="highlight_kw1">bra</text:span><text:s text:c="2"/>testColumn3_end<text:line-break/>SA3_depressed:<text:line-break/><text:s text:c="6"/><text:span text:style-name="highlight_kw1">brset</text:span> <text:span text:style-name="highlight_nu0">7</text:span><text:span text:style-name="highlight_sy0">,</text:span>PTD<text:span text:style-name="highlight_sy0">,</text:span>SA12_depressed<text:span text:style-name="highlight_co1">; SA10 nestisknuto -&gt; testuj dalsi tlacitko ve sloupci </text:span><text:line-break/><text:s text:c="6"/><text:span text:style-name="highlight_kw1">jsr</text:span> DelayB<text:tab/><text:s text:c="8"/><text:span text:style-name="highlight_co1">; pravdepodobne bylo stisknuto SA10; chvili pockej (az zaniknou pripadne zakmity tlacitka), pak testuj znovu na stisk</text:span><text:line-break/><text:s text:c="6"/><text:span text:style-name="highlight_kw1">brset</text:span> <text:span text:style-name="highlight_nu0">7</text:span><text:span text:style-name="highlight_sy0">,</text:span>PTD<text:span text:style-name="highlight_sy0">,</text:span>SA12_depressed<text:line-break/><text:s text:c="6"/><text:span text:style-name="highlight_kw1">lda</text:span> #<text:span text:style-name="highlight_st0">'#'</text:span><text:s text:c="18"/><text:span text:style-name="highlight_co1">; SA10 (znak '*') bylo skutecne stisknuto</text:span><text:line-break/><text:s text:c="6"/><text:span text:style-name="highlight_kw1">jsr</text:span> Store_and_Send_char<text:line-break/><text:s text:c="6"/><text:span text:style-name="highlight_kw1">lda</text:span> #$00<text:line-break/><text:s text:c="6"/><text:span text:style-name="highlight_kw1">sta</text:span> app_running_tag<text:s text:c="14"/><text:span text:style-name="highlight_co1">; zapni priznak bezici aplikace (1...1)</text:span><text:line-break/><text:s text:c="6"/><text:span text:style-name="highlight_kw1">bra</text:span><text:s text:c="2"/>testColumn3_end<text:line-break/>SA12_depressed:<text:line-break/>testColumn3_end:<text:line-break/> <text:line-break/><text:s text:c="8"/><text:span text:style-name="highlight_kw1">rts</text:span><text:line-break/> <text:line-break/> <text:line-break/><text:span text:style-name="highlight_co1">; -----------------------------------------------------------------------------</text:span><text:line-break/><text:span text:style-name="highlight_co1">;******************************</text:span><text:line-break/><text:span text:style-name="highlight_co1">; podprogramy pro blikani LED *</text:span><text:line-break/><text:span text:style-name="highlight_co1">;******************************</text:span><text:line-break/>LightOnVL1_green:<text:line-break/><text:s text:c="8"/><text:span text:style-name="highlight_co1">; doplnte chybejici kod podprogramu LightOnVL1_green umisteneho nize</text:span><text:line-break/><text:span text:style-name="highlight_co1">;light-ON</text:span><text:line-break/><text:tab/><text:span text:style-name="highlight_kw1">bset</text:span><text:tab/><text:span text:style-name="highlight_nu0">4</text:span><text:span text:style-name="highlight_sy0">,</text:span>DDRB<text:line-break/><text:tab/><text:span text:style-name="highlight_kw1">bclr</text:span><text:tab/><text:span text:style-name="highlight_nu0">4</text:span><text:span text:style-name="highlight_sy0">,</text:span>PTB<text:line-break/><text:s text:c="8"/><text:span text:style-name="highlight_kw1">rts</text:span><text:line-break/> <text:line-break/><text:span text:style-name="highlight_co1">;-----</text:span><text:line-break/> <text:line-break/>BlinkVL2_red:<text:line-break/><text:span text:style-name="highlight_co1">;light-ON diode V2 (red)</text:span><text:line-break/><text:tab/><text:span text:style-name="highlight_kw1">bset</text:span><text:tab/><text:span text:style-name="highlight_nu0">5</text:span><text:span text:style-name="highlight_sy0">,</text:span>DDRB<text:line-break/><text:tab/><text:span text:style-name="highlight_kw1">bclr</text:span><text:tab/><text:span text:style-name="highlight_nu0">5</text:span><text:span text:style-name="highlight_sy0">,</text:span>PTB<text:line-break/><text:tab/><text:span text:style-name="highlight_kw1">jsr</text:span><text:tab/><text:tab/>DelayA<text:tab/><text:span text:style-name="highlight_co1">;ON-time</text:span><text:line-break/><text:span text:style-name="highlight_co1">;light-OFF V2</text:span><text:line-break/><text:tab/><text:span text:style-name="highlight_kw1">bclr</text:span><text:tab/><text:span text:style-name="highlight_nu0">5</text:span><text:span text:style-name="highlight_sy0">,</text:span>DDRB<text:line-break/><text:tab/><text:span text:style-name="highlight_kw1">bset</text:span><text:tab/><text:span text:style-name="highlight_nu0">5</text:span><text:span text:style-name="highlight_sy0">,</text:span>PTB<text:line-break/><text:tab/><text:span text:style-name="highlight_kw1">jsr</text:span><text:tab/><text:tab/>DelayA<text:tab/><text:span text:style-name="highlight_co1">;OFF-time</text:span><text:line-break/><text:tab/><text:span text:style-name="highlight_kw1">rts</text:span><text:line-break/> <text:line-break/><text:span text:style-name="highlight_co1">; -----------------------------------------------------------------------------</text:span><text:line-break/><text:span text:style-name="highlight_co1">;********************************</text:span><text:line-break/><text:span text:style-name="highlight_co1">;* podprogramy pro praci s SCI<text:s text:c="2"/>*</text:span><text:line-break/><text:span text:style-name="highlight_co1">;********************************</text:span><text:line-break/>Init_SCI:<text:line-break/><text:s text:c="7"/><text:span text:style-name="highlight_kw1">mov</text:span><text:s text:c="3"/>#$A2<text:span text:style-name="highlight_sy0">,</text:span>SCBR<text:s text:c="7"/><text:span text:style-name="highlight_co1">; Baud Rate = 9600 @ 9,8MHZ-BUS CLK</text:span><text:line-break/><text:s text:c="7"/><text:span text:style-name="highlight_kw1">mov</text:span><text:s text:c="3"/>#$40<text:span text:style-name="highlight_sy0">,</text:span>SCC1<text:s text:c="7"/><text:span text:style-name="highlight_co1">; Enable the SCI peripheral</text:span><text:line-break/><text:s text:c="7"/><text:span text:style-name="highlight_kw1">mov</text:span><text:s text:c="3"/>#$0C<text:span text:style-name="highlight_sy0">,</text:span>SCC2<text:s text:c="7"/><text:span text:style-name="highlight_co1">; Enable the SCI transmitter and receiver</text:span><text:line-break/><text:s text:c="7"/><text:span text:style-name="highlight_kw1">clr</text:span><text:s text:c="3"/>SCC3<text:s text:c="12"/><text:span text:style-name="highlight_co1">; Clear</text:span><text:line-break/><text:s text:c="7"/><text:span text:style-name="highlight_kw1">rts</text:span><text:line-break/> <text:line-break/>Store_and_Send_char:<text:line-break/><text:s text:c="8"/><text:span text:style-name="highlight_kw1">sta</text:span><text:tab/>entered_code<text:span text:style-name="highlight_sy0">,</text:span><text:span text:style-name="highlight_kw2">X</text:span><text:s text:c="4"/><text:span text:style-name="highlight_co1">; store char in RAM</text:span><text:line-break/><text:s text:c="8"/>incx<text:line-break/><text:s text:c="8"/><text:span text:style-name="highlight_kw1">brclr</text:span><text:s text:c="3"/><text:span text:style-name="highlight_nu0">7</text:span><text:span text:style-name="highlight_sy0">,</text:span>SCS1<text:span text:style-name="highlight_sy0">,</text:span>*<text:s text:c="8"/><text:line-break/><text:s text:c="8"/><text:span text:style-name="highlight_kw1">sta</text:span><text:s text:c="5"/>SCDR<text:s text:c="14"/><text:span text:style-name="highlight_co1">; send char via SCI</text:span><text:line-break/><text:s text:c="3"/><text:tab/><text:span text:style-name="highlight_kw1">jsr</text:span><text:tab/>DelayB<text:line-break/><text:s text:c="8"/><text:span text:style-name="highlight_kw1">rts</text:span><text:line-break/> <text:line-break/><text:span text:style-name="highlight_co1">; -----------------------------------------------------------------------------</text:span><text:line-break/><text:span text:style-name="highlight_co1">;**************************</text:span><text:line-break/><text:span text:style-name="highlight_co1">;* inicializace portu MCU *</text:span><text:line-break/><text:span text:style-name="highlight_co1">;**************************</text:span><text:line-break/>Init_ButtonRelated_Ports:<text:line-break/><text:s text:c="4"/><text:span text:style-name="highlight_kw1">mov</text:span><text:s text:c="5"/>#$70<text:span text:style-name="highlight_sy0">,</text:span>DDRC<text:tab/><text:span text:style-name="highlight_co1">; set PTC4-PT6 as output bits in PTC</text:span><text:line-break/><text:s text:c="4"/><text:span text:style-name="highlight_kw1">clr</text:span><text:s text:c="5"/>PTC<text:tab/><text:tab/><text:span text:style-name="highlight_co1">; ensure "0" occurs at PTC7-PTC0</text:span><text:line-break/><text:s text:c="4"/><text:span text:style-name="highlight_kw1">clr</text:span><text:s text:c="5"/>DDRD<text:s text:c="8"/><text:span text:style-name="highlight_co1">; set PTD0-PTD7 as input bits in PTD</text:span><text:line-break/><text:s text:c="4"/><text:span text:style-name="highlight_kw1">mov</text:span><text:s text:c="5"/>#$02<text:span text:style-name="highlight_sy0">,</text:span>KBSCR<text:s text:c="2"/><text:span text:style-name="highlight_co1">; init KBI, mask KBI interrupts, KBI edge-detection ON</text:span><text:line-break/><text:s text:c="4"/><text:span text:style-name="highlight_kw1">mov</text:span><text:s text:c="5"/>#$F0<text:span text:style-name="highlight_sy0">,</text:span>KBIER<text:s text:c="2"/><text:span text:style-name="highlight_co1">; pull-ups at PTD4..7</text:span><text:line-break/><text:s text:c="4"/><text:span text:style-name="highlight_kw1">rts</text:span><text:line-break/> <text:line-break/><text:span text:style-name="highlight_co1">; -----------------------------------------------------------------------------</text:span><text:line-break/><text:span text:style-name="highlight_co1">;**************************</text:span><text:line-break/><text:span text:style-name="highlight_co1">;* zpozdovaci smycky A, B *</text:span><text:line-break/><text:span text:style-name="highlight_co1">;**************************</text:span><text:line-break/>DelayA:<text:line-break/><text:tab/><text:span text:style-name="highlight_kw1">psha</text:span><text:line-break/><text:tab/><text:span text:style-name="highlight_kw1">lda</text:span><text:tab/><text:tab/>#$7F<text:line-break/>delayA1:<text:line-break/> <text:line-break/><text:tab/><text:span text:style-name="highlight_kw1">psha</text:span><text:line-break/><text:tab/><text:span text:style-name="highlight_kw1">lda</text:span><text:tab/><text:tab/>#$7F<text:line-break/>delayA2:<text:line-break/><text:tab/><text:span text:style-name="highlight_kw1">nop</text:span><text:line-break/><text:tab/><text:span text:style-name="highlight_kw1">nop</text:span><text:line-break/><text:tab/><text:span text:style-name="highlight_kw1">nop</text:span><text:line-break/><text:tab/><text:span text:style-name="highlight_kw1">nop</text:span><text:line-break/><text:tab/><text:span text:style-name="highlight_kw1">nop</text:span><text:line-break/><text:tab/><text:span text:style-name="highlight_kw1">nop</text:span><text:line-break/><text:tab/><text:span text:style-name="highlight_kw1">nop</text:span><text:line-break/><text:tab/><text:span text:style-name="highlight_kw1">nop</text:span><text:line-break/><text:tab/><text:span text:style-name="highlight_kw1">nop</text:span><text:line-break/><text:tab/><text:span text:style-name="highlight_kw1">nop</text:span><text:line-break/><text:tab/>dbnza<text:tab/>delayA2<text:line-break/><text:tab/><text:span text:style-name="highlight_kw1">pula</text:span><text:line-break/> <text:line-break/><text:tab/>dbnza<text:tab/>delayA1<text:line-break/><text:tab/><text:span text:style-name="highlight_kw1">pula</text:span><text:line-break/> <text:line-break/><text:tab/><text:span text:style-name="highlight_kw1">rts</text:span><text:line-break/> <text:line-break/><text:span text:style-name="highlight_co1">;--------------------------------------</text:span><text:line-break/>DelayB:<text:line-break/><text:tab/><text:span text:style-name="highlight_kw1">psha</text:span><text:line-break/><text:tab/><text:span text:style-name="highlight_kw1">lda</text:span><text:tab/><text:tab/>#$8F<text:line-break/>delayB1:<text:line-break/> <text:line-break/><text:tab/><text:span text:style-name="highlight_kw1">psha</text:span><text:line-break/><text:tab/><text:span text:style-name="highlight_kw1">lda</text:span><text:tab/><text:tab/>#$60<text:line-break/>delayB2:<text:line-break/> <text:line-break/><text:tab/><text:span text:style-name="highlight_kw1">nop</text:span><text:line-break/><text:tab/><text:span text:style-name="highlight_kw1">nop</text:span><text:line-break/><text:tab/><text:span text:style-name="highlight_kw1">nop</text:span><text:line-break/><text:tab/><text:span text:style-name="highlight_kw1">nop</text:span><text:line-break/><text:tab/><text:span text:style-name="highlight_kw1">nop</text:span><text:line-break/><text:tab/><text:span text:style-name="highlight_kw1">nop</text:span><text:line-break/><text:tab/><text:span text:style-name="highlight_kw1">nop</text:span><text:line-break/><text:tab/><text:span text:style-name="highlight_kw1">nop</text:span><text:line-break/><text:tab/><text:span text:style-name="highlight_kw1">nop</text:span><text:line-break/><text:tab/><text:span text:style-name="highlight_kw1">nop</text:span><text:line-break/> <text:line-break/><text:tab/>dbnza<text:tab/>delayB2<text:line-break/><text:tab/><text:span text:style-name="highlight_kw1">pula</text:span><text:line-break/> <text:line-break/><text:tab/>dbnza<text:tab/>delayB1<text:line-break/><text:tab/><text:span text:style-name="highlight_kw1">pula</text:span><text:line-break/> <text:line-break/><text:tab/><text:span text:style-name="highlight_kw1">rts</text:span><text:line-break/> <text:line-break/> <text:line-break/><text:span text:style-name="highlight_co1">; -----------------------------------------------------------------------------</text:span><text:line-break/><text:span text:style-name="highlight_co1">;*******************************************************</text:span><text:line-break/><text:span text:style-name="highlight_co1">;* Obsluhy preruseni (ISR) a tabulka vektoru preruseni *</text:span><text:line-break/><text:span text:style-name="highlight_co1">;*******************************************************</text:span><text:line-break/>spurious:<text:line-break/><text:s text:c="12"/><text:span text:style-name="highlight_kw1">NOP</text:span><text:line-break/><text:s text:c="12"/><text:span text:style-name="highlight_kw1">RTI</text:span><text:line-break/> <text:line-break/><text:span text:style-name="highlight_co1">;------------------------------------------------------------------</text:span><text:line-break/>isr_keyb:<text:line-break/><text:s text:c="12"/><text:span text:style-name="highlight_kw1">NOP</text:span><text:line-break/><text:s text:c="12"/><text:span text:style-name="highlight_kw1">RTI</text:span><text:line-break/> <text:line-break/><text:span text:style-name="highlight_co1">; -----------------------------------------------------------------------------</text:span><text:line-break/><text:s text:c="8"/>ORG<text:s text:c="2"/>VectorStart<text:tab/><text:line-break/><text:span text:style-name="highlight_co1">;------------------------------------------------------------------</text:span><text:line-break/><text:span text:style-name="highlight_co1">; <text:tab/>routine<text:tab/><text:s text:c="10"/>vector description<text:s text:c="8"/>vector address</text:span><text:line-break/><text:span text:style-name="highlight_co1">;------------------------------------------------------------------</text:span><text:line-break/><text:tab/>fdb<text:s text:c="2"/>spurious<text:tab/><text:span text:style-name="highlight_co1">; Real-time Clock Vector<text:s text:c="2"/>,<text:s text:c="5"/>$FFDA</text:span><text:line-break/><text:tab/>fdb<text:s text:c="2"/>spurious<text:s text:c="3"/><text:span text:style-name="highlight_co1">; ADC Conversion Complete ,<text:s text:c="5"/>$FFDC</text:span><text:line-break/><text:tab/>fdb<text:s text:c="2"/>isr_keyb<text:s text:c="3"/><text:span text:style-name="highlight_co1">; Keyboard Vector<text:tab/><text:s text:c="2"/>,<text:s text:c="5"/>$FFDE</text:span><text:line-break/><text:tab/>fdb<text:s text:c="2"/>spurious<text:s text:c="3"/><text:span text:style-name="highlight_co1">; SCI Transmit Vector<text:tab/><text:s text:c="2"/>,<text:s text:c="5"/>$FFE0</text:span><text:line-break/><text:tab/>fdb<text:s text:c="2"/>spurious<text:s text:c="3"/><text:span text:style-name="highlight_co1">; SCI Receive Vector<text:tab/><text:s text:c="2"/>,<text:s text:c="5"/>$FFE2</text:span><text:line-break/><text:tab/>fdb<text:s text:c="2"/>spurious<text:s text:c="3"/><text:span text:style-name="highlight_co1">; SCI Error Vector<text:tab/><text:s text:c="2"/>,<text:s text:c="5"/>$FFE4</text:span><text:line-break/><text:tab/>fdb<text:s text:c="2"/>spurious<text:s text:c="3"/><text:span text:style-name="highlight_co1">; SPI Receive Vector<text:tab/><text:s text:c="2"/>,<text:s text:c="5"/>$FFE6</text:span><text:line-break/><text:tab/>fdb<text:s text:c="2"/>spurious<text:s text:c="3"/><text:span text:style-name="highlight_co1">; SPI Transmit Vector<text:tab/><text:s text:c="2"/>,<text:s text:c="5"/>$FFE8</text:span><text:line-break/><text:tab/>fdb<text:s text:c="2"/>spurious<text:tab/><text:span text:style-name="highlight_co1">; TIM2 Overflow Vector<text:s text:c="4"/>,<text:s text:c="5"/>$FFEA</text:span><text:line-break/><text:tab/>fdb<text:s text:c="2"/>spurious<text:s text:c="3"/><text:span text:style-name="highlight_co1">; TIM2 Channel 1 Vector<text:tab/><text:s text:c="2"/>,<text:s text:c="5"/>$FFEC</text:span><text:line-break/><text:tab/>fdb<text:s text:c="2"/>spurious<text:s text:c="3"/><text:span text:style-name="highlight_co1">; TIM2 Channel 0 Vector<text:tab/><text:s text:c="2"/>,<text:s text:c="5"/>$FFEE</text:span><text:line-break/><text:tab/>fdb<text:s text:c="2"/>spurious<text:s text:c="3"/><text:span text:style-name="highlight_co1">; TIM1 Overflow Vector<text:tab/><text:s text:c="2"/>,<text:s text:c="5"/>$FFF0</text:span><text:line-break/><text:tab/>fdb<text:s text:c="2"/>spurious<text:s text:c="3"/><text:span text:style-name="highlight_co1">; TIM1 Channel 1 Vector<text:tab/><text:s text:c="2"/>,<text:s text:c="5"/>$FFF2</text:span><text:line-break/><text:tab/>fdb<text:s text:c="2"/>spurious<text:s text:c="3"/><text:span text:style-name="highlight_co1">; TIM1 Channel 0 Vector<text:tab/><text:s text:c="2"/>,<text:s text:c="5"/>$FFF4</text:span><text:line-break/><text:tab/>fdb<text:s text:c="2"/>spurious<text:s text:c="3"/><text:span text:style-name="highlight_co1">; PLL Vector<text:tab/><text:tab/><text:s text:c="2"/>,<text:s text:c="5"/>$FFF6</text:span><text:line-break/><text:tab/>fdb<text:s text:c="2"/>spurious<text:s text:c="3"/><text:span text:style-name="highlight_co1">; LVI Vector<text:tab/><text:tab/><text:s text:c="2"/>,<text:s text:c="5"/>$FFF8</text:span><text:line-break/><text:tab/>fdb<text:s text:c="2"/>spurious<text:s text:c="3"/><text:span text:style-name="highlight_co1">; ~IRQ1 Vector<text:tab/><text:tab/><text:s text:c="2"/>,<text:s text:c="5"/>$FFFA</text:span><text:line-break/><text:tab/>fdb<text:s text:c="2"/>spurious<text:s text:c="3"/><text:span text:style-name="highlight_co1">; SWI Vector<text:tab/><text:tab/><text:s text:c="2"/>,<text:s text:c="5"/>$FFFC</text:span><text:line-break/><text:tab/>fdb<text:s text:c="2"/>Entry<text:s text:c="6"/><text:span text:style-name="highlight_co1">; Reset Vector<text:tab/><text:tab/><text:s text:c="2"/>,<text:s text:c="5"/>$FFF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9::41:33</meta:creation-date>
    <dc:creator>Generated</dc:creator>
    <dc:date>2026-07-09T09::41:33</dc:date>
    <dc:language>en-US</dc:language>
    <meta:editing-cycles>1</meta:editing-cycles>
    <meta:editing-duration>PT0S</meta:editing-duration>
    <dc:title>pitel:imp:lab2</dc:title>
  </office:meta>
</office:document-meta>
</file>