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homework1"/><text:bookmark-start text:name="__RefHeading___homework1_1"/><text:bookmark-start text:name="homework1"/>homework1<text:bookmark-end text:name="__RefHeading___homework1_1"/><text:bookmark-end text:name="homework1"/></text:h>
      <text:h text:style-name="Heading_20_3" text:outline-level="3"><text:bookmark-start text:name="__RefHeading___testhw.java_2"/><text:bookmark-start text:name="testhw.java"/>TestHW.java<text:bookmark-end text:name="__RefHeading___testhw.java_2"/><text:bookmark-end text:name="testhw.ja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omework1</text:span><text:span text:style-name="highlight_sy0">;</text:span><text:line-break/> <text:line-break/><text:span text:style-name="highlight_kw1">import</text:span> <text:span text:style-name="highlight_co2">org.junit.*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TestHW <text:span text:style-name="highlight_br0">{</text:span><text:line-break/> <text:line-break/><text:s text:c="4"/>@Test <text:line-break/><text:s text:c="4"/><text:span text:style-name="highlight_kw1">public</text:span> <text:span text:style-name="highlight_kw4">void</text:span> test01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 p1 <text:span text:style-name="highlight_sy0">=</text:span> 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5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 p2 <text:span text:style-name="highlight_sy0">=</text:span> 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5</text:span>, <text:span text:style-name="highlight_nu0">2</text:span><text:span text:style-name="highlight_br0">)</text:span><text:span text:style-name="highlight_sy0">;</text:span><text:line-break/><text:s text:c="8"/>assertEquals<text:span text:style-name="highlight_br0">(</text:span><text:span text:style-name="highlight_st0">"(2,5) is to be equal to (2,5)."</text:span>, p1, 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5</text:span><text:span text:style-name="highlight_br0">)</text:span><text:span text:style-name="highlight_br0">)</text:span><text:span text:style-name="highlight_sy0">;</text:span><text:line-break/><text:s text:c="8"/>assertFalse<text:span text:style-name="highlight_br0">(</text:span><text:span text:style-name="highlight_st0">"(2,5) is not to be equal to (5,2)."</text:span>, p1.<text:span text:style-name="highlight_me1">equals</text:span><text:span text:style-name="highlight_br0">(</text:span>p2<text:span text:style-name="highlight_br0">)</text:span><text:span text:style-name="highlight_br0">)</text:span><text:span text:style-name="highlight_sy0">;</text:span><text:line-break/><text:s text:c="8"/>assertFalse<text:span text:style-name="highlight_br0">(</text:span><text:span text:style-name="highlight_st0">"(5,2) is not to be equal to (2,5)."</text:span>, p2.<text:span text:style-name="highlight_me1">equals</text:span><text:span text:style-name="highlight_br0">(</text:span>p1<text:span text:style-name="highlight_br0">)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canvas" text:style-name="Internet_20_link" text:visited-style-name="Visited_20_Internet_20_Link"><text:span text:style-name="highlight_kw3">Canvas</text:span></text:a> c <text:span text:style-name="highlight_sy0">=</text:span> <text:span text:style-name="highlight_kw1">new</text:span> HashCanvas<text:span text:style-name="highlight_br0">(</text:span><text:span text:style-name="highlight_st0">"CC"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5</text:span><text:span text:style-name="highlight_br0">)</text:span>, <text:span text:style-name="highlight_nu0">1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5</text:span>, <text:span text:style-name="highlight_nu0">2</text:span><text:span text:style-name="highlight_br0">)</text:span>, <text:span text:style-name="highlight_nu0">2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8</text:span>, <text:span text:style-name="highlight_nu0">2</text:span><text:span text:style-name="highlight_br0">)</text:span>, <text:span text:style-name="highlight_nu0">5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1</text:span>, <text:span text:style-name="highlight_nu0">3</text:span><text:span text:style-name="highlight_br0">)</text:span>, <text:span text:style-name="highlight_nu0">9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1</text:span>, <text:span text:style-name="highlight_nu0">4</text:span><text:span text:style-name="highlight_br0">)</text:span>, <text:span text:style-name="highlight_nu0">2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8</text:span><text:span text:style-name="highlight_br0">)</text:span>, <text:span text:style-name="highlight_nu0">5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3</text:span>, <text:span text:style-name="highlight_nu0">5</text:span><text:span text:style-name="highlight_br0">)</text:span>, <text:span text:style-name="highlight_nu0">3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2</text:span><text:span text:style-name="highlight_br0">)</text:span>, <text:span text:style-name="highlight_nu0">2</text:span><text:span text:style-name="highlight_br0">)</text:span><text:span text:style-name="highlight_sy0">;</text:span><text:line-break/> <text:line-break/><text:s text:c="8"/>assertEquals<text:span text:style-name="highlight_br0">(</text:span><text:span text:style-name="highlight_st0">"Name of canvas is to be CC."</text:span>, <text:span text:style-name="highlight_st0">"CC"</text:span>, c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assertTrue<text:span text:style-name="highlight_br0">(</text:span><text:span text:style-name="highlight_st0">"Canvas should contain (2, 8)."</text:span>, c.<text:span text:style-name="highlight_me1">contains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8</text:span><text:span text:style-name="highlight_br0">)</text:span><text:span text:style-name="highlight_br0">)</text:span><text:span text:style-name="highlight_br0">)</text:span><text:span text:style-name="highlight_sy0">;</text:span><text:line-break/><text:s text:c="8"/>assertFalse<text:span text:style-name="highlight_br0">(</text:span><text:span text:style-name="highlight_st0">"Canvas should not contain (2, 7)."</text:span>, c.<text:span text:style-name="highlight_me1">contains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7</text:span><text:span text:style-name="highlight_br0">)</text:span><text:span text:style-name="highlight_br0">)</text:span><text:span text:style-name="highlight_br0">)</text:span><text:span text:style-name="highlight_sy0">;</text:span><text:line-break/><text:s text:c="8"/>assertEquals<text:span text:style-name="highlight_br0">(</text:span><text:span text:style-name="highlight_st0">"Colour of (3,5) is to be 3."</text:span>, <text:span text:style-name="highlight_nu0">3</text:span>, c.<text:span text:style-name="highlight_me1">ge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3</text:span>,<text:span text:style-name="highlight_nu0">5</text:span><text:span text:style-name="highlight_br0">)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@Test <text:line-break/><text:s text:c="4"/><text:span text:style-name="highlight_kw1">public</text:span> <text:span text:style-name="highlight_kw4">void</text:span> test02<text:span text:style-name="highlight_br0">(</text:span><text:span text:style-name="highlight_br0">)</text:span> <text:span text:style-name="highlight_br0">{</text:span><text:line-break/><text:s text:c="8"/>MyCanvas c <text:span text:style-name="highlight_sy0">=</text:span> <text:span text:style-name="highlight_kw1">new</text:span> MyHashCanvas<text:span text:style-name="highlight_br0">(</text:span><text:span text:style-name="highlight_st0">"BB"</text:span>, <text:span text:style-name="highlight_nu0">10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5</text:span><text:span text:style-name="highlight_br0">)</text:span>, <text:span text:style-name="highlight_nu0">1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5</text:span>, <text:span text:style-name="highlight_nu0">2</text:span><text:span text:style-name="highlight_br0">)</text:span>, <text:span text:style-name="highlight_nu0">2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8</text:span>, <text:span text:style-name="highlight_nu0">2</text:span><text:span text:style-name="highlight_br0">)</text:span>, <text:span text:style-name="highlight_nu0">5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1</text:span>, <text:span text:style-name="highlight_nu0">3</text:span><text:span text:style-name="highlight_br0">)</text:span>, <text:span text:style-name="highlight_nu0">9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1</text:span>, <text:span text:style-name="highlight_nu0">4</text:span><text:span text:style-name="highlight_br0">)</text:span>, <text:span text:style-name="highlight_nu0">2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8</text:span><text:span text:style-name="highlight_br0">)</text:span>, <text:span text:style-name="highlight_nu0">5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3</text:span>, <text:span text:style-name="highlight_nu0">5</text:span><text:span text:style-name="highlight_br0">)</text:span>, <text:span text:style-name="highlight_nu0">3</text:span><text:span text:style-name="highlight_br0">)</text:span><text:span text:style-name="highlight_sy0">;</text:span><text:line-break/><text:s text:c="8"/>c.<text:span text:style-name="highlight_me1">put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2</text:span>, <text:span text:style-name="highlight_nu0">2</text:span><text:span text:style-name="highlight_br0">)</text:span>, <text:span text:style-name="highlight_nu0">2</text:span><text:span text:style-name="highlight_br0">)</text:span><text:span text:style-name="highlight_sy0">;</text:span><text:line-break/> <text:line-break/><text:s text:c="8"/>assertEquals<text:span text:style-name="highlight_br0">(</text:span><text:span text:style-name="highlight_st0">"Name of canvas is to be BB."</text:span>, <text:span text:style-name="highlight_st0">"BB"</text:span>, c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assertEquals<text:span text:style-name="highlight_br0">(</text:span><text:span text:style-name="highlight_st0">"Number of colour 2 is to be 3."</text:span>, <text:span text:style-name="highlight_nu0">3</text:span>, c.<text:span text:style-name="highlight_me1">numOfColour</text:span>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text:line-break/><text:s text:c="8"/>c.<text:span text:style-name="highlight_me1">remove</text:span><text:span text:style-name="highlight_br0">(</text:span><text:span text:style-name="highlight_kw1">new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nu0">1</text:span>, <text:span text:style-name="highlight_nu0">4</text:span><text:span text:style-name="highlight_br0">)</text:span><text:span text:style-name="highlight_br0">)</text:span><text:span text:style-name="highlight_sy0">;</text:span><text:line-break/><text:s text:c="8"/>assertEquals<text:span text:style-name="highlight_br0">(</text:span><text:span text:style-name="highlight_st0">"Number of colour 2 is to be 2."</text:span>, <text:span text:style-name="highlight_nu0">2</text:span>, c.<text:span text:style-name="highlight_me1">numOfColour</text:span>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solution_3"/><text:bookmark-start text:name="solution"/>solution<text:bookmark-end text:name="__RefHeading___solution_3"/><text:bookmark-end text:name="solution"/></text:h>
      <text:h text:style-name="Heading_20_3" text:outline-level="3"><text:bookmark-start text:name="__RefHeading___myhashcanvas.java_4"/><text:bookmark-start text:name="myhashcanvas.java"/>MyHashCanvas.java<text:bookmark-end text:name="__RefHeading___myhashcanvas.java_4"/><text:bookmark-end text:name="myhashcanvas.jav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omework1.solution</text:span><text:span text:style-name="highlight_sy0">;</text:span><text:line-break/> <text:line-break/><text:span text:style-name="highlight_kw1">public</text:span> <text:span text:style-name="highlight_kw1">class</text:span> MyHashCanvas <text:span text:style-name="highlight_kw1">extends</text:span> ija.<text:span text:style-name="highlight_me1">HashCanvas</text:span> <text:span text:style-name="highlight_kw1">implements</text:span> ija.<text:span text:style-name="highlight_me1">MyCanvas</text:span> <text:span text:style-name="highlight_br0">{</text:span><text:line-break/><text:s text:c="8"/><text:span text:style-name="highlight_kw4">int</text:span> pole<text:span text:style-name="highlight_br0">[</text:span><text:span text:style-name="highlight_br0">]</text:span><text:span text:style-name="highlight_sy0">;</text:span><text:line-break/> <text:line-break/><text:s text:c="8"/><text:span text:style-name="highlight_kw1">public</text:span> MyHashCanva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bjectName, <text:span text:style-name="highlight_kw4">int</text:span> MaxPocetBarev<text:span text:style-name="highlight_br0">)</text:span> <text:span text:style-name="highlight_br0">{</text:span><text:line-break/><text:s text:c="16"/><text:span text:style-name="highlight_kw1">super</text:span><text:span text:style-name="highlight_br0">(</text:span>ObjectName<text:span text:style-name="highlight_br0">)</text:span><text:span text:style-name="highlight_sy0">;</text:span><text:line-break/><text:s text:c="16"/><text:span text:style-name="highlight_kw1">this</text:span>.<text:span text:style-name="highlight_me1">pole</text:span> <text:span text:style-name="highlight_sy0">=</text:span> <text:span text:style-name="highlight_kw1">new</text:span> <text:span text:style-name="highlight_kw4">int</text:span><text:span text:style-name="highlight_br0">[</text:span>MaxPocetBarev<text:span text:style-name="highlight_br0">]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4">void</text:span> put<text:span text:style-name="highlight_br0">(</text:span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1, <text:span text:style-name="highlight_kw4">int</text:span> o2<text:span text:style-name="highlight_br0">)</text:span> <text:span text:style-name="highlight_br0">{</text:span><text:line-break/><text:s text:c="16"/><text:span text:style-name="highlight_kw1">super</text:span>.<text:span text:style-name="highlight_me1">put</text:span><text:span text:style-name="highlight_br0">(</text:span>o1, o2<text:span text:style-name="highlight_br0">)</text:span><text:span text:style-name="highlight_sy0">;</text:span><text:line-break/><text:s text:c="16"/>pole<text:span text:style-name="highlight_br0">[</text:span>o2<text:span text:style-name="highlight_br0">]</text:span><text:span text:style-name="highlight_sy0">++;</text:span><text:line-break/><text:s text:c="8"/><text:span text:style-name="highlight_br0">}</text:span><text:line-break/> <text:line-break/><text:s text:c="8"/><text:span text:style-name="highlight_kw1">public</text:span> <text:span text:style-name="highlight_kw4">void</text:span> remove<text:span text:style-name="highlight_br0">(</text:span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<text:span text:style-name="highlight_br0">)</text:span> <text:span text:style-name="highlight_br0">{</text:span><text:line-break/><text:s text:c="16"/>pole<text:span text:style-name="highlight_br0">[</text:span><text:span text:style-name="highlight_kw1">super</text:span>.<text:span text:style-name="highlight_me1">get</text:span><text:span text:style-name="highlight_br0">(</text:span>o<text:span text:style-name="highlight_br0">)</text:span><text:span text:style-name="highlight_br0">]</text:span><text:span text:style-name="highlight_sy0">--;</text:span><text:line-break/><text:s text:c="16"/><text:span text:style-name="highlight_kw1">super</text:span>.<text:span text:style-name="highlight_me1">remove</text:span><text:span text:style-name="highlight_br0">(</text:span>o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4">int</text:span> numOfColour<text:span text:style-name="highlight_br0">(</text:span><text:span text:style-name="highlight_kw4">int</text:span> c<text:span text:style-name="highlight_br0">)</text:span> <text:span text:style-name="highlight_br0">{</text:span><text:line-break/><text:s text:c="16"/><text:span text:style-name="highlight_kw1">return</text:span> pole<text:span text:style-name="highlight_br0">[</text:span>c<text:span text:style-name="highlight_br0">]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oint.java_5"/><text:bookmark-start text:name="point.java"/>Point.java<text:bookmark-end text:name="__RefHeading___point.java_5"/><text:bookmark-end text:name="point.jav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omework1.solution</text:span><text:span text:style-name="highlight_sy0">;</text:span><text:line-break/> <text:line-break/><text:span text:style-name="highlight_kw1">public</text:span> <text:span text:style-name="highlight_kw1">class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 <text:span text:style-name="highlight_br0">{</text:span><text:line-break/><text:s text:c="8"/><text:span text:style-name="highlight_kw4">int</text:span> x<text:span text:style-name="highlight_sy0">;</text:span><text:line-break/><text:s text:c="8"/><text:span text:style-name="highlight_kw4">int</text:span> y<text:span text:style-name="highlight_sy0">;</text:span><text:line-break/> <text:line-break/><text:s text:c="8"/><text:span text:style-name="highlight_kw1">public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(</text:span><text:span text:style-name="highlight_kw4">int</text:span> x, <text:span text:style-name="highlight_kw4">int</text:span> y<text:span text:style-name="highlight_br0">)</text:span> <text:span text:style-name="highlight_br0">{</text:span><text:line-break/><text:s text:c="16"/><text:span text:style-name="highlight_kw1">this</text:span>.<text:span text:style-name="highlight_me1">x</text:span> <text:span text:style-name="highlight_sy0">=</text:span> x<text:span text:style-name="highlight_sy0">;</text:span><text:line-break/><text:s text:c="16"/><text:span text:style-name="highlight_kw1">this</text:span>.<text:span text:style-name="highlight_me1">y</text:span> <text:span text:style-name="highlight_sy0">=</text:span> y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4">boolean</text:span> equals<text:span text:style-name="highlight_br0">(</text:span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<text:span text:style-name="highlight_br0">)</text:span> <text:span text:style-name="highlight_br0">{</text:span><text:line-break/><text:s text:c="16"/><text:span text:style-name="highlight_kw1">if</text:span> <text:span text:style-name="highlight_br0">(</text:span>o <text:span text:style-name="highlight_kw1">instanceof</text:span> 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)</text:span> <text:span text:style-name="highlight_br0">{</text:span><text:line-break/><text:s text:c="24"/>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 p <text:span text:style-name="highlight_sy0">=</text:span> <text:span text:style-name="highlight_br0">(</text:span><text:a xlink:type="simple" xlink:href="http://www.google.com/search?hl=en&amp;q=allinurl:docs.oracle.com+javase+docs+api+point" text:style-name="Internet_20_link" text:visited-style-name="Visited_20_Internet_20_Link"><text:span text:style-name="highlight_kw3">Point</text:span></text:a><text:span text:style-name="highlight_br0">)</text:span>o<text:span text:style-name="highlight_sy0">;</text:span><text:line-break/><text:s text:c="24"/><text:span text:style-name="highlight_kw1">if</text:span> <text:span text:style-name="highlight_br0">(</text:span>x <text:span text:style-name="highlight_sy0">==</text:span> p.<text:span text:style-name="highlight_me1">x</text:span> <text:span text:style-name="highlight_sy0">&amp;&amp;</text:span> y <text:span text:style-name="highlight_sy0">==</text:span> p.<text:span text:style-name="highlight_me1">y</text:span><text:span text:style-name="highlight_br0">)</text:span> <text:span text:style-name="highlight_br0">{</text:span><text:line-break/><text:s text:c="32"/><text:span text:style-name="highlight_kw1">return</text:span> <text:span text:style-name="highlight_kw2">true</text:span><text:span text:style-name="highlight_sy0">;</text:span><text:line-break/><text:s text:c="24"/><text:span text:style-name="highlight_br0">}</text:span><text:line-break/><text:s text:c="16"/><text:span text:style-name="highlight_br0">}</text:span><text:line-break/><text:s text:c="16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4">int</text:span> hashCode<text:span text:style-name="highlight_br0">(</text:span><text:span text:style-name="highlight_br0">)</text:span> <text:span text:style-name="highlight_br0">{</text:span><text:line-break/><text:s text:c="16"/><text:span text:style-name="highlight_kw1">return</text:span> <text:span text:style-name="highlight_kw1">this</text:span>.<text:span text:style-name="highlight_me1">x</text:span> <text:span text:style-name="highlight_sy0">*</text:span> <text:span text:style-name="highlight_kw1">this</text:span>.<text:span text:style-name="highlight_me1">y</text:span> <text:span text:style-name="highlight_sy0">+</text:span> <text:span text:style-name="highlight_kw1">this</text:span>.<text:span text:style-name="highlight_me1">x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8::10:44</meta:creation-date>
    <dc:creator>Generated</dc:creator>
    <dc:date>2025-12-15T18::10:44</dc:date>
    <dc:language>en-US</dc:language>
    <meta:editing-cycles>1</meta:editing-cycles>
    <meta:editing-duration>PT0S</meta:editing-duration>
    <dc:title>pitel:ija:homework1</dc:title>
  </office:meta>
</office:document-meta>
</file>