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esej"/><text:bookmark-start text:name="__RefHeading___esej_1"/><text:bookmark-start text:name="esej"/>Esej<text:bookmark-end text:name="__RefHeading___esej_1"/><text:bookmark-end text:name="esej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kalabovi.org/pitel:ifj:esej.doc" text:style-name="Internet_20_link" text:visited-style-name="Visited_20_Internet_20_Link">esej.doc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06:48</meta:creation-date>
    <dc:creator>Generated</dc:creator>
    <dc:date>2024-05-03T06::06:48</dc:date>
    <dc:language>en-US</dc:language>
    <meta:editing-cycles>1</meta:editing-cycles>
    <meta:editing-duration>PT0S</meta:editing-duration>
    <dc:title>pitel:ifj:esej</dc:title>
  </office:meta>
</office:document-meta>
</file>