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:start"/><text:bookmark-start text:name="__RefHeading___bakalarska_prace_prezentace_fit_v_blenderu_1"/><text:bookmark-start text:name="bakalarska_prace_prezentace_fit_v_blenderu"/>Bakalářská práce (Prezentace FIT v Blenderu)<text:bookmark-end text:name="__RefHeading___bakalarska_prace_prezentace_fit_v_blenderu_1"/><text:bookmark-end text:name="bakalarska_prace_prezentace_fit_v_blenderu"/></text:h>
      <text:list text:style-name="Numbering_20_1" text:continue-numbering="false">
        <text:list-item>
          <text:p text:style-name="Numbering_20_1_Content_First"><text:a xlink:type="simple" xlink:href="https://kalabovi.org/pitel:ibp:sl_vs_blender" text:style-name="Internet_20_link" text:visited-style-name="Visited_20_Internet_20_Link">Možnosti implementace</text:a></text:p>
        </text:list-item>
        <text:list-item>
          <text:p text:style-name="Numbering_20_1_Content_Last"><text:a xlink:type="simple" xlink:href="https://kalabovi.org/pitel:ibp:prototyp" text:style-name="Internet_20_link" text:visited-style-name="Visited_20_Internet_20_Link">virtualF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6:22</meta:creation-date>
    <dc:creator>Generated</dc:creator>
    <dc:date>2026-07-09T08::36:22</dc:date>
    <dc:language>en-US</dc:language>
    <meta:editing-cycles>1</meta:editing-cycles>
    <meta:editing-duration>PT0S</meta:editing-duration>
    <dc:title>pitel:ibp:start</dc:title>
  </office:meta>
</office:document-meta>
</file>