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bp10:start"/><text:bookmark-start text:name="__RefHeading___bakalarska_prace_1"/><text:bookmark-start text:name="bakalarska_prace"/>Bakalářská práce<text:bookmark-end text:name="__RefHeading___bakalarska_prace_1"/><text:bookmark-end text:name="bakalarska_prace"/></text:h>
      <text:h text:style-name="Heading_20_2" text:outline-level="2"><text:bookmark-start text:name="__RefHeading___zadani_2"/><text:bookmark-start text:name="zadani"/>Zadání<text:bookmark-end text:name="__RefHeading___zadani_2"/><text:bookmark-end text:name="zadani"/></text:h>
      <text:h text:style-name="Heading_20_3" text:outline-level="3"><text:bookmark-start text:name="__RefHeading___propojeni_pobockove_ustredny_a_kalendare_3"/><text:bookmark-start text:name="propojeni_pobockove_ustredny_a_kalendare"/>Propojení pobočkové ústředny a kalendáře<text:bookmark-end text:name="__RefHeading___propojeni_pobockove_ustredny_a_kalendare_3"/><text:bookmark-end text:name="propojeni_pobockove_ustredny_a_kalendare"/></text:h>
      <text:list text:style-name="Numbering_20_1" text:continue-numbering="false">
        <text:list-item>
          <text:p text:style-name="Numbering_20_1_Content_First"> Seznamte se s protokolem CalDAV pro správu kalendářů. Seznamte se s projektem pobočkové ústředny Asterisk. Analyzujte existující projekty (i rozpracované), které propojení ústředny s kalendářem budují.</text:p>
        </text:list-item>
        <text:list-item>
          <text:p text:style-name="Numbering_20_1_Content"> Po konzultaci s vedoucím a konzultantem navrhněte a realizujte podporu pro směrování linky na základě kalendáře.</text:p>
        </text:list-item>
        <text:list-item>
          <text:p text:style-name="Numbering_20_1_Content"> Otestujte automatické směrování linky dle nastavení kalendáře v běžných i kolizních situacích.</text:p>
        </text:list-item>
        <text:list-item>
          <text:p text:style-name="Numbering_20_1_Content"> Po konzultaci s vedoucím a konzultantem navrhněte a implementujte rozšíření systému pro podporu MS Exchange 2010. Implementaci otestuje.</text:p>
        </text:list-item>
        <text:list-item>
          <text:p text:style-name="Numbering_20_1_Content_Last"> Zhodnoťte přínos své práce, diskutujte možná rozšíření.</text:p>
        </text:list-item>
      </text:list>
      <text:h text:style-name="Heading_20_2" text:outline-level="2"><text:bookmark-start text:name="__RefHeading___dokumenty_4"/><text:bookmark-start text:name="dokumenty"/>Dokumenty<text:bookmark-end text:name="__RefHeading___dokumenty_4"/><text:bookmark-end text:name="dokumenty"/></text:h>
      <text:list text:style-name="List_20_1" text:continue-numbering="false">
        <text:list-item>
          <text:p text:style-name="List_20_1_Content_First"><text:a xlink:type="simple" xlink:href="http://docs.google.com/viewer?url=http%3A%2F%2Fdl.dropbox.com%2Fu%2F1117903%2FIBP.pdf" text:style-name="Internet_20_link" text:visited-style-name="Visited_20_Internet_20_Link">Technická zpráva</text:a></text:p>
        </text:list-item>
        <text:list-item>
          <text:p text:style-name="List_20_1_Content"><text:a xlink:type="simple" xlink:href="https://kalabovi.org/pitel:ibp10:manual" text:style-name="Internet_20_link" text:visited-style-name="Visited_20_Internet_20_Link">Příloha 1: Manuál</text:a></text:p>
        </text:list-item>
        <text:list-item>
          <text:p text:style-name="List_20_1_Content"><text:a xlink:type="simple" xlink:href="https://kalabovi.org/pitel:ibp10:soap" text:style-name="Internet_20_link" text:visited-style-name="Visited_20_Internet_20_Link">Příloha 2: Příklad SOAP zpráv Exchange Web Service</text:a></text:p>
        </text:list-item>
        <text:list-item>
          <text:p text:style-name="List_20_1_Content_Last"><text:a xlink:type="simple" xlink:href="http://dl.dropbox.com/u/1117903/IBP.tar.bz2" text:style-name="Internet_20_link" text:visited-style-name="Visited_20_Internet_20_Link">Příloha 3: CD</text:a></text:p>
        </text:list-item>
      </text:list>
      <text:list text:style-name="List_20_1" text:continue-numbering="false">
        <text:list-item>
          <text:p text:style-name="LastListParagraph_List_20_1_Content_First"><text:a xlink:type="simple" xlink:href="http://docs.google.com/viewer?url=http://dl.dropbox.com/u/1117903/ISZ.pdf" text:style-name="Internet_20_link" text:visited-style-name="Visited_20_Internet_20_Link">Prezentace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<text:a xlink:type="simple" xlink:href="https://kalabovi.org/pitel:ibp10:asterisk" text:style-name="Internet_20_link" text:visited-style-name="Visited_20_Internet_20_Link">Asteris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8::41:20</meta:creation-date>
    <dc:creator>Generated</dc:creator>
    <dc:date>2026-07-09T08::41:20</dc:date>
    <dc:language>en-US</dc:language>
    <meta:editing-cycles>1</meta:editing-cycles>
    <meta:editing-duration>PT0S</meta:editing-duration>
    <dc:title>pitel:ibp10:start</dc:title>
  </office:meta>
</office:document-meta>
</file>