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asterisk"/><text:bookmark-start text:name="__RefHeading___asterisk_1"/><text:bookmark-start text:name="asterisk"/>Asterisk<text:bookmark-end text:name="__RefHeading___asterisk_1"/><text:bookmark-end text:name="asterisk"/></text:h>
      <text:p text:style-name="Text_20_body">Testovací virtuálka: <text:a xlink:type="simple" xlink:href="http://ipbx-ocs-test.ipex.cz" text:style-name="Internet_20_link" text:visited-style-name="Visited_20_Internet_20_Link">ipbx-ocs-test.ipex.cz</text:a></text:p>
      <text:h text:style-name="Heading_20_2" text:outline-level="2"><text:bookmark-start text:name="__RefHeading___preklad_instalace_spusteni_2"/><text:bookmark-start text:name="preklad_instalace_spusteni"/>Překlad, instalace, spuštění<text:bookmark-end text:name="__RefHeading___preklad_instalace_spusteni_2"/><text:bookmark-end text:name="preklad_instalace_spuste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vn checkout</text:span> http:<text:span text:style-name="highlight_sy0">//</text:span>svn.digium.com<text:span text:style-name="highlight_sy0">/</text:span>svn<text:span text:style-name="highlight_sy0">/</text:span>asterisk<text:span text:style-name="highlight_sy0">/</text:span>trunk asterisk<text:line-break/><text:span text:style-name="highlight_kw3">cd</text:span> asterisk<text:line-break/>.<text:span text:style-name="highlight_sy0">/</text:span>configure <text:span text:style-name="highlight_re5">--with-libxml2</text:span> <text:span text:style-name="highlight_re5">--with-ical</text:span> <text:span text:style-name="highlight_re5">--with-neon</text:span> <text:span text:style-name="highlight_re5">--with-iksemel</text:span> <text:span text:style-name="highlight_re5">--prefix</text:span>=<text:span text:style-name="highlight_sy0">/</text:span>opt<text:span text:style-name="highlight_sy0">/</text:span>asterisk <text:span text:style-name="highlight_co0">#Bude nutné doinstalovat závislosti!</text:span><text:line-break/><text:span text:style-name="highlight_kw2">make</text:span> <text:span text:style-name="highlight_co0">#-j2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ake</text:span> samples <text:span text:style-name="highlight_co0">#Po 1. instalaci nakopíruje vzorové konfigurace</text:span><text:line-break/><text:span text:style-name="highlight_kw2">sudo</text:span> <text:span text:style-name="highlight_sy0">/</text:span>opt<text:span text:style-name="highlight_sy0">/</text:span>asterisk<text:span text:style-name="highlight_sy0">/</text:span>sbin<text:span text:style-name="highlight_sy0">/</text:span>asterisk <text:span text:style-name="highlight_re5">-vvvvvdc</text:span> <text:span text:style-name="highlight_co0">#Vypíná se CORE STOP NOW</text:span></text:p>
          </table:table-cell>
        </table:table-row>
      </table:table>
      <text:h text:style-name="Heading_20_2" text:outline-level="2"><text:bookmark-start text:name="__RefHeading___konfigurace_3"/><text:bookmark-start text:name="konfigurace"/>Konfigurace<text:bookmark-end text:name="__RefHeading___konfigurace_3"/><text:bookmark-end text:name="konfigura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modules<text:span text:style-name="highlight_br0">]</text:span></text:span><text:line-break/><text:span text:style-name="highlight_re1">autoload</text:span><text:span text:style-name="highlight_sy0">=</text:span><text:span text:style-name="highlight_re2">no</text:span><text:line-break/><text:span text:style-name="highlight_re1">load</text:span> <text:span text:style-name="highlight_sy0">=</text:span><text:span text:style-name="highlight_re2">&gt; chan_sip.so</text:span><text:line-break/><text:span text:style-name="highlight_re1">load</text:span> <text:span text:style-name="highlight_sy0">=</text:span><text:span text:style-name="highlight_re2">&gt; pbx_config.so</text:span><text:line-break/><text:span text:style-name="highlight_re1">load</text:span> <text:span text:style-name="highlight_sy0">=</text:span><text:span text:style-name="highlight_re2">&gt; res_rtp_asterisk.so</text:span><text:line-break/><text:span text:style-name="highlight_re1">load</text:span> <text:span text:style-name="highlight_sy0">=</text:span><text:span text:style-name="highlight_re2">&gt; func_callerid.so</text:span><text:line-break/><text:span text:style-name="highlight_re1">load</text:span> <text:span text:style-name="highlight_sy0">=</text:span><text:span text:style-name="highlight_re2">&gt; app_dial.so</text:span><text:line-break/> <text:line-break/><text:span text:style-name="highlight_re1">load</text:span> <text:span text:style-name="highlight_sy0">=</text:span><text:span text:style-name="highlight_re2">&gt; res_calendar.so</text:span><text:line-break/><text:span text:style-name="highlight_re1">load</text:span> <text:span text:style-name="highlight_sy0">=</text:span><text:span text:style-name="highlight_re2">&gt; res_calendar_caldav.so</text:span><text:line-break/><text:span text:style-name="highlight_re1">load</text:span> <text:span text:style-name="highlight_sy0">=</text:span><text:span text:style-name="highlight_re2">&gt; res_calendar_exchange.so</text:span><text:line-break/><text:span text:style-name="highlight_re1">load</text:span> <text:span text:style-name="highlight_sy0">=</text:span><text:span text:style-name="highlight_re2">&gt; res_calendar_icalendar.so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100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text:line-break/> <text:line-break/><text:span text:style-name="highlight_re0"><text:span text:style-name="highlight_br0">[</text:span>101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hones<text:span text:style-name="highlight_br0">]</text:span></text:span><text:line-break/><text:span text:style-name="highlight_re1">exten</text:span> <text:span text:style-name="highlight_sy0">=</text:span><text:span text:style-name="highlight_re2">&gt; 100,1,Dial<text:span text:style-name="highlight_br0">(</text:span>SIP/100<text:span text:style-name="highlight_br0">)</text:span></text:span><text:line-break/> <text:line-break/><text:span text:style-name="highlight_re1">exten</text:span> <text:span text:style-name="highlight_sy0">=</text:span><text:span text:style-name="highlight_re2">&gt; 101,1,noop<text:span text:style-name="highlight_br0">(</text:span>CALL FROM $<text:span text:style-name="highlight_br0">{</text:span>CALLERID<text:span text:style-name="highlight_br0">(</text:span>num<text:span text:style-name="highlight_br0">)</text:span><text:span text:style-name="highlight_br0">}</text:span><text:span text:style-name="highlight_br0">)</text:span></text:span><text:line-break/><text:span text:style-name="highlight_re1">exten</text:span> <text:span text:style-name="highlight_sy0">=</text:span><text:span text:style-name="highlight_re2">&gt; 101,n,GotoIf<text:span text:style-name="highlight_br0">(</text:span>$<text:span text:style-name="highlight_br0">{</text:span>CALENDAR_BUSY<text:span text:style-name="highlight_br0">(</text:span>calendar<text:span text:style-name="highlight_br0">)</text:span><text:span text:style-name="highlight_br0">}</text:span>?busy:available<text:span text:style-name="highlight_br0">)</text:span></text:span><text:line-break/><text:span text:style-name="highlight_re1">exten</text:span> <text:span text:style-name="highlight_sy0">=</text:span><text:span text:style-name="highlight_re2">&gt; 101,n<text:span text:style-name="highlight_br0">(</text:span>avaliable<text:span text:style-name="highlight_br0">)</text:span>,noop<text:span text:style-name="highlight_br0">(</text:span>CALENDAR: AVAILABLE<text:span text:style-name="highlight_br0">)</text:span></text:span><text:line-break/><text:span text:style-name="highlight_co0">;exten =&gt; 101,n(available),dial(SIP/101)</text:span><text:line-break/><text:span text:style-name="highlight_re1">exten</text:span> <text:span text:style-name="highlight_sy0">=</text:span><text:span text:style-name="highlight_re2">&gt; 101,n,Hangup</text:span><text:line-break/><text:span text:style-name="highlight_re1">exten</text:span> <text:span text:style-name="highlight_sy0">=</text:span><text:span text:style-name="highlight_re2">&gt; 101,n<text:span text:style-name="highlight_br0">(</text:span>busy<text:span text:style-name="highlight_br0">)</text:span>,noop<text:span text:style-name="highlight_br0">(</text:span>CALENDAR: BUSY<text:span text:style-name="highlight_br0">)</text:span>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calendar<text:span text:style-name="highlight_br0">]</text:span></text:span><text:line-break/><text:span text:style-name="highlight_re1">type</text:span><text:span text:style-name="highlight_sy0">=</text:span><text:span text:style-name="highlight_re2">ical</text:span><text:line-break/><text:span text:style-name="highlight_re1">url</text:span><text:span text:style-name="highlight_sy0">=</text:span><text:span text:style-name="highlight_re2">http://www.google.com/calendar/ical/th298ml27bujvbih9j1mfkudck@group.calendar.google.com/public/basic.ics</text:span><text:line-break/><text:span text:style-name="highlight_re1">refresh</text:span><text:span text:style-name="highlight_sy0">=</text:span><text:span text:style-name="highlight_re2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2::19:00</meta:creation-date>
    <dc:creator>Generated</dc:creator>
    <dc:date>2026-07-10T12::19:00</dc:date>
    <dc:language>en-US</dc:language>
    <meta:editing-cycles>1</meta:editing-cycles>
    <meta:editing-duration>PT0S</meta:editing-duration>
    <dc:title>pitel:ibp10:asterisk</dc:title>
  </office:meta>
</office:document-meta>
</file>